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elvedère 10, Hoofddorp - Realiseren dakop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dakopbouw.</text:p>
            <text:p text:style-name="common-al">Zaaknummer: OD2026-0023830</text:p>
            <text:p text:style-name="common-al">DSO nummer: 2026022001464</text:p>
            <text:p text:style-name="common-al">Ontvangstdatum aanvraag: 20-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47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7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7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3830</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elvedère 10, Hoofddorp - Realiseren dakopbouw</meta:user-defined>
    <meta:user-defined meta:name="DCTERMS.W3CDTF/DCTERMS.available">2026-04-13</meta:user-defined>
    <meta:user-defined meta:name="DCTERMS.W3CDTF/OVERHEIDop.jaargang">2026</meta:user-defined>
    <meta:user-defined meta:name="OVERHEIDop.publicationIssue">172479</meta:user-defined>
    <meta:user-defined meta:name="OVERHEIDop.GmbID/DC.identifier">gmb-2026-172479</meta:user-defined>
    <meta:user-defined meta:name="OVERHEIDop.versieInformatie"/>
  </office:meta>
</office:document-meta>
</file>