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het bouwen van 11 appartementen (ingetrokken), Koestraat 3-01, 3-02, 3-03, 3-04, 3-05, 3-06, 3-07, 3-08, 3-09, 3-10 en 3-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6 het besluit genomen om de omgevingsvergunning in te trekken voor de locatie Koestraat 3-01, 3-02, 3-03, 3-04, 3-05, 3-06, 3-07, 3-08, 3-09, 3-10 en 3-11 te Hellendoorn. De intrekking is geregistreerd onder zaaknummer Z2025-00001502.</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24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2</meta:user-defined>
    <meta:user-defined meta:name="DCTERMS.abstract">Betreft: Besluit tot intrekking op locatie Koestraat 3-01, 3-02, 3-03, 3-04, 3-05, 3-06, 3-07, 3-08, 3-09, 3-10 en 3-11 te Hellendoorn</meta:user-defined>
    <dc:language>nl</dc:language>
    <meta:user-defined meta:name="OVERHEIDop.locatietype/OVERHEIDop.gebiedsmarkering">Vlak</meta:user-defined>
    <meta:user-defined meta:name="DC.title">Kennisgeving intrekking het bouwen van 11 appartementen (ingetrokken), Koestraat 3-01, 3-02, 3-03, 3-04, 3-05, 3-06, 3-07, 3-08, 3-09, 3-10 en 3-11 te Hellendoorn</meta:user-defined>
    <meta:user-defined meta:name="DCTERMS.W3CDTF/DCTERMS.available">2026-04-13</meta:user-defined>
    <meta:user-defined meta:name="DCTERMS.W3CDTF/OVERHEIDop.jaargang">2026</meta:user-defined>
    <meta:user-defined meta:name="OVERHEIDop.publicationIssue">172477</meta:user-defined>
    <meta:user-defined meta:name="OVERHEIDop.GmbID/DC.identifier">gmb-2026-172477</meta:user-defined>
    <meta:user-defined meta:name="OVERHEIDop.versieInformatie"/>
  </office:meta>
</office:document-meta>
</file>