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ontheffing sluitingstijd aanvraag van The Fox Voorburg B.V. op 14 juni 2026 tot 01:30 uur, Herenstraat 10, 2271 CG Voorburg - kenmerk 00002404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cidentele ontheffing sluitingstijd aangevraagd voor van The Fox Voorburg B.V. op 14 juni 2026 tot 01:30 uur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08-04-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247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7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7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04425</meta:user-defined>
    <dc:language>nl</dc:language>
    <meta:user-defined meta:name="OVERHEIDop.locatietype/OVERHEIDop.gebiedsmarkering">Punt</meta:user-defined>
    <meta:user-defined meta:name="DC.title">Incidentele ontheffing sluitingstijd aanvraag van The Fox Voorburg B.V. op 14 juni 2026 tot 01:30 uur, Herenstraat 10, 2271 CG Voorburg - kenmerk 00002404425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473</meta:user-defined>
    <meta:user-defined meta:name="OVERHEIDop.GmbID/DC.identifier">gmb-2026-172473</meta:user-defined>
    <meta:user-defined meta:name="OVERHEIDop.versieInformatie"/>
  </office:meta>
</office:document-meta>
</file>