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Wielerwedstrijden G.P. Alicia Fra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e Moerkantsebaan t.h.v. de Belgische grens bij Essen-Hoek te Huijbergen op 25 april 2026 (9.00 uur tot 20.00 uur) en 26 april 2026 (8.00 uur tot 18.00 uur)</text:span>
          </text:p>
            <text:p text:style-name="common-al">Verzonden 7 april 2026</text:p>
            <text:p text:style-name="common-al"/>
            <text:p text:style-name="last-al">
            <text:span text:style-name="nadrukcur">Hoogerheide, 15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24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- Wielerwedstrijden G.P. Alicia Franc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472</meta:user-defined>
    <meta:user-defined meta:name="OVERHEIDop.GmbID/DC.identifier">gmb-2026-172472</meta:user-defined>
    <meta:user-defined meta:name="OVERHEIDop.versieInformatie"/>
  </office:meta>
</office:document-meta>
</file>