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Torenplein 5 en 6 te Wormer, 38 opvangplekken voor oekrainers in woongebouw (tijdelijk voor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april 2026</text:p>
            <text:p text:style-name="common-al">Ons kenmerk: 2025AV022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24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Torenplein 5 en 6 te Wormer, 38 opvangplekken voor oekrainers in woongebouw (tijdelijk voor 10 jaar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467</meta:user-defined>
    <meta:user-defined meta:name="OVERHEIDop.GmbID/DC.identifier">gmb-2026-172467</meta:user-defined>
    <meta:user-defined meta:name="OVERHEIDop.versieInformatie"/>
  </office:meta>
</office:document-meta>
</file>