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van zwak alcoholische dranken op 25 juni 2026 op de locatie Merwedestraat 277 te Dordrecht zaaknummer 90036212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van zwak alcoholische dranken op 25 juni 2026 op de locatie Merwedestraat 277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6 me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46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6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6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strekken van zwak alcoholische dranken op 25 juni 2026 op de locatie Merwedestraat 277 te Dordrecht zaaknummer 9003621229</meta:user-defined>
    <meta:user-defined meta:name="DCTERMS.W3CDTF/DCTERMS.available">2026-04-13</meta:user-defined>
    <meta:user-defined meta:name="DCTERMS.W3CDTF/OVERHEIDop.jaargang">2026</meta:user-defined>
    <meta:user-defined meta:name="OVERHEIDop.publicationIssue">172462</meta:user-defined>
    <meta:user-defined meta:name="OVERHEIDop.GmbID/DC.identifier">gmb-2026-172462</meta:user-defined>
    <meta:user-defined meta:name="OVERHEIDop.versieInformatie"/>
  </office:meta>
</office:document-meta>
</file>