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kade 195-H en 195-1 1054Z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amenvoegen van twee woningen naar een zelfstandige woning</text:p>
            <text:p text:style-name="common-al">Zaakadres: Jacob van Lennepkade 195-H en 195-1 1054ZN Amsterdam</text:p>
            <text:p text:style-name="common-al">Datum ontvangst: 10-03-2026 22:13</text:p>
            <text:p text:style-name="common-al">Zaaknummer: Z2026-010979</text:p>
            <text:p text:style-name="common-al">DSO-nummer: 20260310023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46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6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6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979</meta:user-defined>
    <meta:user-defined meta:name="DCTERMS.abstract">bouwkundig samenvoegen van twee woningen naar ee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van Lennepkade 195-H en 195-1 1054Z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61</meta:user-defined>
    <meta:user-defined meta:name="OVERHEIDop.GmbID/DC.identifier">gmb-2026-172461</meta:user-defined>
    <meta:user-defined meta:name="OVERHEIDop.versieInformatie"/>
  </office:meta>
</office:document-meta>
</file>