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Middenlaan 45, Amsterdam - het wijzigen van de ree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restaureren van de buitenkant van het bibliotheekgebouw, het wijzigen van de reeds verleende omgevingsvergunning  (zaaknummer OD20250005554| verzoeknummer 2025062001272), verleend d.d. 28 januari 2026.</text:p>
            <text:p text:style-name="common-al">Aanvrager: Stichting tot Instandhouding van de Diergaarde van het Koninklijk Zoölogisch Genootschap Natura Artis Magistra</text:p>
            <text:p text:style-name="common-al">Zaaknummer: OD2026-0010638</text:p>
            <text:p text:style-name="common-al">DSO nummer: 2026021301153</text:p>
            <text:p text:style-name="common-al">Uitkomst besluit: gewijzigd</text:p>
            <text:p text:style-name="common-al">Datum besluit: 09-04-2026</text:p>
            <text:p text:style-name="common-al">Bezwaar in te dienen tot en met: 22-05-2026</text:p>
            <text:p text:style-name="common-al">Namens: Gemeente Amsterdam</text:p>
            <text:p text:style-name="common-al">Wilt u de gepubliceerde documenten behorende bij deze bekendmaking in zien, klik dan <text:a xlink:href="https://edataloket.odnzkg.nl/?q={%22search%22:%22OD2026-0010638%22,%22aggs%22:{%22odnzkg_zaak_nummer%22:{%22key%22:%22odnzkg_zaak_nummer%22,%22field%22:%22odnzkg.zaak.nummer.keyword%22,%22fields%22:[],%22type%22:%22keyword%22,%22data%22:[%22OD2026-001063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4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10638</meta:user-defined>
    <meta:user-defined meta:name="DCTERMS.abstract">restaureren van de buitenkant van het bibliotheekgebouw, het wijzigen van de reeds verleend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lantage Middenlaan 45, Amsterdam - het wijzigen van de reeds verleende omgevingsvergunning</meta:user-defined>
    <meta:user-defined meta:name="DCTERMS.W3CDTF/DCTERMS.available">2026-04-13</meta:user-defined>
    <meta:user-defined meta:name="DCTERMS.W3CDTF/OVERHEIDop.jaargang">2026</meta:user-defined>
    <meta:user-defined meta:name="OVERHEIDop.publicationIssue">172460</meta:user-defined>
    <meta:user-defined meta:name="OVERHEIDop.GmbID/DC.identifier">gmb-2026-172460</meta:user-defined>
    <meta:user-defined meta:name="OVERHEIDop.versieInformatie"/>
  </office:meta>
</office:document-meta>
</file>