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7 maart 2026 omstreeks 15:46 uur heeft</text:p>
            <text:p text:style-name="common-al">een gemeentelijk toezichthouder van het bedrijfsonderdeel</text:p>
            <text:p text:style-name="common-al">Handhavingsorganisatie van de Dienst Stadsbeheer, op de ondergenoemde locatie,</text:p>
            <text:p text:style-name="common-al">geconstateerd dat er een trilplaat op de weg is geplaatst. Dit is in strijd met</text:p>
            <text:p text:style-name="common-al">artikel 2:10 lid 1 van de Algemene plaatselijke verordening voor de gemeente</text:p>
            <text:p text:style-name="common-al">Den Haag. Wij verzoeken de eigenaar van de trilplaat om deze te verwijderen en</text:p>
            <text:p text:style-name="common-al">contact op 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</text:p>
            <text:p text:style-name="common-al">Indien de trilplaat na de publicatietermijn van 14 dagen wordt geconstateerd,</text:p>
            <text:p text:style-name="common-al">zal de trilplaat worden verwijderd van de openbare weg. De trilplaat wordt dan</text:p>
            <text:p text:style-name="common-al">tijdelijk opgeslagen en, afhankelijk van de taxatiewaarde, uiteindelijk</text:p>
            <text:p text:style-name="common-al">vernietigd. Nadrukkelijk brengen wij onder uw aandacht dat de kosten die wij</text:p>
            <text:p text:style-name="common-al">moeten maken en die verbonden zijn aan de toepassing van de bestuursdwang op</text:p>
            <text:p text:style-name="common-al">grond van artikel 5:25 van de Awb geheel op de overtreder worden</text:p>
            <text:p text:style-name="common-al">verhaald.     </text:p>
            <text:p text:style-name="common-al">
            
          </text:p>
            <text:p text:style-name="common-al">
            <text:span text:style-name="nadrukvet">Ons kenmerk</text:span>: VTH2026-52345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R. J. Schimmelpennincklaan 8, 2517 JN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45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52345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59</meta:user-defined>
    <meta:user-defined meta:name="OVERHEIDop.GmbID/DC.identifier">gmb-2026-172459</meta:user-defined>
    <meta:user-defined meta:name="OVERHEIDop.versieInformatie"/>
  </office:meta>
</office:document-meta>
</file>