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7 april 2026 voor de verkoop van broodjes, snacks, friet, braadworst en frisdranken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4-2026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8036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1-01-2026</text:p>
            <text:p text:style-name="common-al">
            <text:span text:style-name="nadrukvet">Definitieve beschikking verzonden: </text:span>09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april 2026 tot en met 21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8036/1e9ab4d4-29a4-46b2-ab23-32ddb556175a.pdf" xlink:type="simple">https://besluitenapv.nijmegen.nl/ZD2600008036/1e9ab4d4-29a4-46b2-ab23-32ddb556175a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245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5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5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7 april 2026 voor de verkoop van broodjes, snacks, friet, braadworst en frisdranken - Steinweglaan te Nijmeg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458</meta:user-defined>
    <meta:user-defined meta:name="OVERHEIDop.GmbID/DC.identifier">gmb-2026-172458</meta:user-defined>
    <meta:user-defined meta:name="OVERHEIDop.versieInformatie"/>
  </office:meta>
</office:document-meta>
</file>