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mzetten van een voormalige agrarische bedrijfswoning naar een burgerwoning, Visweg 22, 5111 HJ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7-04-2026 een aanvraag omgevingsvergunning hebben ontvangen voor het omzetten van een voormalige agrarische bedrijfswoning naar een burgerwoning op het adres Visweg 22, 5111 HJ Baarle-Nassau (11412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4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259</meta:user-defined>
    <dc:language>nl</dc:language>
    <meta:user-defined meta:name="OVERHEIDop.locatietype/OVERHEIDop.gebiedsmarkering">Punt</meta:user-defined>
    <meta:user-defined meta:name="DC.title">Ingekomen aanvraag omgevingsvergunning, het omzetten van een voormalige agrarische bedrijfswoning naar een burgerwoning, Visweg 22, 5111 HJ Baarle-Nassau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57</meta:user-defined>
    <meta:user-defined meta:name="OVERHEIDop.GmbID/DC.identifier">gmb-2026-172457</meta:user-defined>
    <meta:user-defined meta:name="OVERHEIDop.versieInformatie"/>
  </office:meta>
</office:document-meta>
</file>