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rensingel 318 1382VW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erras aan de voorzijde van het pand Grillroom Primo</text:p>
            <text:p text:style-name="common-al">Besluit: Buiten behandeling</text:p>
            <text:p text:style-name="common-al">Besluit verzonden op: 09-04-2026</text:p>
            <text:p text:style-name="common-al">Zaakadres: Herensingel 318 1382VW Weesp</text:p>
            <text:p text:style-name="common-al">Zaaknummer: Z2026-000667</text:p>
            <text:p text:style-name="common-al">DSO-nummer: 20260107005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066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45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67</meta:user-defined>
    <meta:user-defined meta:name="DCTERMS.abstract">het plaatsen van een terras aan de voorzijde van het pand Grillroom Prim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Herensingel 318 1382VW Weesp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55</meta:user-defined>
    <meta:user-defined meta:name="OVERHEIDop.GmbID/DC.identifier">gmb-2026-172455</meta:user-defined>
    <meta:user-defined meta:name="OVERHEIDop.versieInformatie"/>
  </office:meta>
</office:document-meta>
</file>