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ECO Natuurmarkt in de Natuurtuin Terlostraat 14 in Bergeijk op zondag 28 juni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361</text:p>
            <text:p text:style-name="common-al">Plaats/adres: Terlostraat 14 5571KW Bergeijk</text:p>
            <text:p text:style-name="common-al">Omschrijving: organiseren van een ECO Natuurmarkt in de Natuurtuin Terlostraat 14 in Bergeijk op zondag 28 juni 2026</text:p>
            <text:p text:style-name="common-al">Activiteit(en): Alcohol (evenement), Evenement, Gebruik openbare ruimte, Produceren geluid</text:p>
            <text:p text:style-name="common-al">Het besluit is verstuurd op <text:span text:style-name="nadrukvet">9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45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5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5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361</meta:user-defined>
    <meta:user-defined meta:name="DCTERMS.abstract">organiseren van een ECO Natuurmarkt in de Natuurtuin Terlostraat 14 in Bergeijk op zondag 28 juni 2026</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ECO Natuurmarkt in de Natuurtuin Terlostraat 14 in Bergeijk op zondag 28 juni 2026.</meta:user-defined>
    <meta:user-defined meta:name="DCTERMS.W3CDTF/DCTERMS.available">2026-04-13</meta:user-defined>
    <meta:user-defined meta:name="DCTERMS.W3CDTF/OVERHEIDop.jaargang">2026</meta:user-defined>
    <meta:user-defined meta:name="OVERHEIDop.publicationIssue">172450</meta:user-defined>
    <meta:user-defined meta:name="OVERHEIDop.GmbID/DC.identifier">gmb-2026-172450</meta:user-defined>
    <meta:user-defined meta:name="OVERHEIDop.versieInformatie"/>
  </office:meta>
</office:document-meta>
</file>