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eilhof 29, Rijsenhout - Realiseren extra kamer d.m.v. nokverhoging achterzijde 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xtra kamer door middel van een nokverhoging aan de achterzijde en een dakkapel aan de voorzijde te plaatsen.</text:p>
            <text:p text:style-name="common-al">Zaaknummer: OD2026-0022443</text:p>
            <text:p text:style-name="common-al">DSO nummer: 2026020601802</text:p>
            <text:p text:style-name="common-al">Ontvangstdatum aanvraag: 0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43</meta:user-defined>
    <meta:user-defined meta:name="DCTERMS.abstract">het realiseren van een extra kamer door middel van een nokverhoging aan de achterzijde en een dakkapel aan de voorzijde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eilhof 29, Rijsenhout - Realiseren extra kamer d.m.v. nokverhoging achterzijde en plaatsen dakkapel voorzijde</meta:user-defined>
    <meta:user-defined meta:name="DCTERMS.W3CDTF/DCTERMS.available">2026-04-13</meta:user-defined>
    <meta:user-defined meta:name="DCTERMS.W3CDTF/OVERHEIDop.jaargang">2026</meta:user-defined>
    <meta:user-defined meta:name="OVERHEIDop.publicationIssue">172448</meta:user-defined>
    <meta:user-defined meta:name="OVERHEIDop.GmbID/DC.identifier">gmb-2026-172448</meta:user-defined>
    <meta:user-defined meta:name="OVERHEIDop.versieInformatie"/>
  </office:meta>
</office:document-meta>
</file>