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staurant Maxim, De Genestetstraat 50, 2985 CG te Ridderkerk voor de aanwezigheid van 2 kansspelautomaten in de periode van 2 april 2026 tot 2 april 2027 (verleend 2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24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03425 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47</meta:user-defined>
    <meta:user-defined meta:name="OVERHEIDop.GmbID/DC.identifier">gmb-2026-172447</meta:user-defined>
    <meta:user-defined meta:name="OVERHEIDop.versieInformatie"/>
  </office:meta>
</office:document-meta>
</file>