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office:automatic-styles>
  <office:body>
    <office:text>
      <text:p text:style-name="new_page_staatscourant"/>
      <text:p text:style-name="single-kop-titel">Rectificatie: Subsidieregeling voor vrijwilligersorganisaties Pijnacker-Nootdorp 2026</text:p>
      <text:section text:name="regeling_id1-3-2" text:style-name="regeling">
        <text:section text:name="aanhef_id1-3-2-1" text:style-name="aanhef">
          <text:section text:name="preambule_id1-3-2-1-1" text:style-name="preambule">
            <text:p text:style-name="al">[Deze publicatie betreft een rectificatie omdat in artikel 2, sub b, ten onrechte een link in de tekst was opgenomen. De oorspronkelijke publicatie is op 7 april 2026 bekendgemaakt<text:span text:style-name="nadrukvet">, </text:span>beschikbaar via <text:a xlink:href="https://zoek.officielebekendmakingen.nl/gmb-2026-159439.html" xlink:type="simple"><text:span text:style-name="nadrukondlijn">Gemeenteblad 2026, 159439</text:span></text:a>.]</text:p>
            <text:p text:style-name="al"/>
            <text:p text:style-name="al">Het college van burgemeester en wethouders van Pijnacker-Nootdorp;</text:p>
            <text:p text:style-name="al"/>
            <text:p text:style-name="al">gezien het advies van het domein Samenleving d.d. 24 maart 2026;</text:p>
            <text:p text:style-name="al"/>
            <text:p text:style-name="al">gelet op artikel 3, eerste lid van de Algemene Subsidieverordening gemeente Pijnacker-Nootdorp 2026;</text:p>
            <text:p text:style-name="al"/>
            <text:p text:style-name="al">besluit vast te stellen de volgende regeling:</text:p>
            <text:p text:style-name="al"/>
            <text:p text:style-name="al">
            <text:span text:style-name="nadrukvet">Subsidieregeling voor vrijwilligersorganisaties Pijnacker-Nootdorp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text:number>
                <text:p text:style-name="al">evenement: tijdelijke gebeurtenis die verplaatsbaar is en waarbij muziek, kunst, cultuur, sport of een combinatie van deze centraal staat. Een evenement is publiek toegankelijk;</text:p>
              </text:list-item>
              <text:list-item text:style-override="id1-3-2-2-1-2-2">
                <text:number>–</text:number>
                <text:p text:style-name="al">incidentele activiteit: activiteit die eenmalig is of sporadisch, bijvoorbeeld eenmaal per jaar, wordt georganiseerd;</text:p>
              </text:list-item>
              <text:list-item text:style-override="id1-3-2-2-1-2-3">
                <text:number>–</text:number>
                <text:p text:style-name="al">structurele activiteit: activiteit die op regelmatige basis, bijvoorbeeld wekelijks of maandelijks, wordt georganiseerd;</text:p>
              </text:list-item>
              <text:list-item text:style-override="id1-3-2-2-1-2-4">
                <text:number>–</text:number>
                <text:p text:style-name="al">kwetsbare inwoners: inwoners van Pijnacker-Nootdorp die (tijdelijk) niet zelfstandig (niet op eigen kracht) of niet met behulp van hun omgeving (eigen sociale netwerk) actief kunnen meedoen in de samenleving;</text:p>
              </text:list-item>
              <text:list-item text:style-override="id1-3-2-2-1-2-5">
                <text:number>–</text:number>
                <text:p text:style-name="al">contributiebijdrage: geldelijke bijdrage van een lid voor een vereniging.</text:p>
              </text:list-item>
            </text:list>
          </text:section>
          <text:section text:name="artikel_id1-3-2-2-2" text:style-name="artikel">
            <text:p text:style-name="artikel_kop_titel"><text:span text:style-name="artikel_kop_label">Artikel</text:span> <text:span text:style-name="artikel_kop_nr">2</text:span> – Doelstelling en doelgroepen subsidieregeling</text:p>
            <text:list text:style-name="id1-3-2-2-2-2">
              <text:list-item text:style-override="id1-3-2-2-2-2-1">
                <text:number>a.</text:number>
                <text:p text:style-name="al">Het stimuleren en faciliteren van evenementen die bijdragen aan de versterking van de sociale samenhang in de gemeente.</text:p>
              </text:list-item>
              <text:list-item text:style-override="id1-3-2-2-2-2-2">
                <text:number>b.</text:number>
                <text:p text:style-name="al">Het stimuleren en faciliteren van incidentele en structurele activiteiten die bijdragen aan het deelnemen aan, versterken of opbouwen van sociale netwerken rondom de volgende doelgroepen:</text:p>
                <text:list text:style-name="id1-3-2-2-2-2-2-3">
                  <text:list-item text:style-override="id1-3-2-2-2-2-2-3-1">
                    <text:number>–</text:number>
                    <text:p text:style-name="al">jeugd van 0 tot en met 23 jaar;</text:p>
                  </text:list-item>
                  <text:list-item text:style-override="id1-3-2-2-2-2-2-3-2">
                    <text:number>–</text:number>
                    <text:p text:style-name="al">mensen met een beperking;</text:p>
                  </text:list-item>
                  <text:list-item text:style-override="id1-3-2-2-2-2-2-3-3">
                    <text:number>–</text:number>
                    <text:p text:style-name="al">kwetsbare inwoners.</text:p>
                  </text:list-item>
                </text:list>
              </text:list-item>
            </text:list>
          </text:section>
          <text:section text:name="artikel_id1-3-2-2-3" text:style-name="artikel">
            <text:p text:style-name="artikel_kop_titel"><text:span text:style-name="artikel_kop_label">Artikel</text:span> <text:span text:style-name="artikel_kop_nr">3</text:span> – Aanvrager</text:p>
            <text:p text:style-name="al">Subsidie kan worden aangevraagd door vrijwilligersorganisaties met rechtspersoonlijkheid die lokaal actief zijn en activiteiten en/of evenementen organiseren en aanbieden voor inwoners van Pijnacker-Nootdorp.</text:p>
          </text:section>
          <text:section text:name="artikel_id1-3-2-2-4" text:style-name="artikel">
            <text:p text:style-name="artikel_kop_titel"><text:span text:style-name="artikel_kop_label">Artikel</text:span> <text:span text:style-name="artikel_kop_nr">4</text:span> – Indieningdatum en inhoud subsidieaanvraag voor structurele activiteiten</text:p>
            <text:p text:style-name="al">Een subsidieaanvraag voor structurele activiteiten (dat wil zeggen: per kalender- of boekjaar) dient uiterlijk 1 april van het jaar voorafgaande aan het jaar waarvoor subsidie wordt aangevraagd, volledig te worden ingediend bij het college van Burgemeester en Wethouders van Pijnacker-Nootdorp, ter attentie van het team Maatschappelijk Beleid, Postbus 1, 2640 AA te Pijnacker. De aanvraag van de subsidie omvat in elk geval:</text:p>
            <text:p text:style-name="al"/>
            <text:list text:style-name="id1-3-2-2-4-4">
              <text:list-item text:style-override="id1-3-2-2-4-4-1">
                <text:number>a.</text:number>
                <text:p text:style-name="al">Een activiteitenplan, waarin opgenomen is:</text:p>
                <text:list text:style-name="id1-3-2-2-4-4-1-3">
                  <text:list-item text:style-override="id1-3-2-2-4-4-1-3-1">
                    <text:number>–</text:number>
                    <text:p text:style-name="al">een omschrijving van de activiteiten;</text:p>
                  </text:list-item>
                  <text:list-item text:style-override="id1-3-2-2-4-4-1-3-2">
                    <text:number>–</text:number>
                    <text:p text:style-name="al">de doelgroep(en) waarop de activiteiten gericht zijn.</text:p>
                  </text:list-item>
                </text:list>
              </text:list-item>
              <text:list-item text:style-override="id1-3-2-2-4-4-2">
                <text:number>b.</text:number>
                <text:p text:style-name="al">De volgende, door de Algemene Ledenvergadering goedgekeurde, financiële gegevens;</text:p>
                <text:list text:style-name="id1-3-2-2-4-4-2-3">
                  <text:list-item text:style-override="id1-3-2-2-4-4-2-3-1">
                    <text:number>–</text:number>
                    <text:p text:style-name="al">een begroting voor het jaar waarvoor subsidie wordt aangevraagd;</text:p>
                  </text:list-item>
                  <text:list-item text:style-override="id1-3-2-2-4-4-2-3-2">
                    <text:number>–</text:number>
                    <text:p text:style-name="al">een jaarrekening van het jaar, voorafgaande aan het jaar waarin subsidie wordt aangevraagd, inclusief een balans van schulden en bezittingen;</text:p>
                  </text:list-item>
                  <text:list-item text:style-override="id1-3-2-2-4-4-2-3-3">
                    <text:number>–</text:number>
                    <text:p text:style-name="al">een opgave van aangevraagde subsidies bij andere organisaties en stand van zaken daarvan;</text:p>
                  </text:list-item>
                  <text:list-item text:style-override="id1-3-2-2-4-4-2-3-4">
                    <text:number>–</text:number>
                    <text:p text:style-name="al">een overzicht van de contributies, eigen bijdragen of tarieven voor het jaar waarvoor subsidie wordt aangevraagd;</text:p>
                  </text:list-item>
                  <text:list-item text:style-override="id1-3-2-2-4-4-2-3-5">
                    <text:number>–</text:number>
                    <text:p text:style-name="al">een overzicht van het aantal leden / deelnemers (dat voor subsidie in aanmerking komt) per 31 december van het jaar voorafgaande aan het jaar waarin subsidie wordt aangevraagd.</text:p>
                  </text:list-item>
                </text:list>
              </text:list-item>
              <text:list-item text:style-override="id1-3-2-2-4-4-3">
                <text:number>c.</text:number>
                <text:p text:style-name="al">Een communicatieplan, waarin opgenomen is;</text:p>
                <text:list text:style-name="id1-3-2-2-4-4-3-3">
                  <text:list-item text:style-override="id1-3-2-2-4-4-3-3-1">
                    <text:number>–</text:number>
                    <text:p text:style-name="al">op welke wijze de activiteit breed onder de aandacht wordt gebracht bij de doelgroep(en) onder alle inwoners van de gemeente Pijnacker-Nootdorp;</text:p>
                  </text:list-item>
                  <text:list-item text:style-override="id1-3-2-2-4-4-3-3-2">
                    <text:number>–</text:number>
                    <text:p text:style-name="al">een beschrijving van de manier waarop deelnemers/bezoekers worden geworven.</text:p>
                  </text:list-item>
                </text:list>
              </text:list-item>
              <text:list-item text:style-override="id1-3-2-2-4-4-4">
                <text:number>d.</text:number>
                <text:p text:style-name="al">Het onder sub b genoemde vereiste van de door de Algemene Ledenvergadering goedgekeurde, financiële gegevens is slechts van toepassing, wanneer dit in de statuten van de aanvragende organisatie is geregeld. Het indienen van de onder sub b gevraagde financiële gegevens blijft onverminderd van toepassing.</text:p>
              </text:list-item>
            </text:list>
            <text:p text:style-name="al">Uit de financiële gegevens moet blijken welke inkomsten en uitgaven toe te rekenen zijn aan de doelgroep(en) waarvoor subsidie wordt aangevraagd.</text:p>
          </text:section>
          <text:section text:name="artikel_id1-3-2-2-5" text:style-name="artikel">
            <text:p text:style-name="artikel_kop_titel"><text:span text:style-name="artikel_kop_label">Artikel</text:span> <text:span text:style-name="artikel_kop_nr">5</text:span> – Indieningdatum en inhoud subsidieaanvraag voor incidentele activiteiten en evenementen</text:p>
            <text:p text:style-name="al">Een subsidieaanvraag voor incidentele activiteiten en evenementen dient minimaal acht weken voorafgaand aan de activiteit(en) te worden ingediend bij het college van Burgemeester en Wethouders van Pijnacker-Nootdorp, ter attentie van het team Maatschappelijk Beleid, Postbus 1, 2640 AA te Pijnacker. De aanvraag van de subsidie omvat in elk geval:</text:p>
            <text:p text:style-name="al"/>
            <text:list text:style-name="id1-3-2-2-5-4">
              <text:list-item text:style-override="id1-3-2-2-5-4-1">
                <text:number>a.</text:number>
                <text:p text:style-name="al">Een activiteitenplan, waarin opgenomen is:</text:p>
                <text:list text:style-name="id1-3-2-2-5-4-1-3">
                  <text:list-item text:style-override="id1-3-2-2-5-4-1-3-1">
                    <text:number>–</text:number>
                    <text:p text:style-name="al">een omschrijving van de activiteiten en de eventuele doelgroep(en) waarop de activiteiten gericht zijn;</text:p>
                  </text:list-item>
                  <text:list-item text:style-override="id1-3-2-2-5-4-1-3-2">
                    <text:number>–</text:number>
                    <text:p text:style-name="al">de start- en de einddatum van de activiteiten;</text:p>
                  </text:list-item>
                  <text:list-item text:style-override="id1-3-2-2-5-4-1-3-3">
                    <text:number>–</text:number>
                    <text:p text:style-name="al">het verwachte aantal deelnemers aan / bezoekers van de activiteiten;</text:p>
                  </text:list-item>
                  <text:list-item text:style-override="id1-3-2-2-5-4-1-3-4">
                    <text:number>–</text:number>
                    <text:p text:style-name="al">een beschrijving van de wijze waarop de activiteiten bijdragen aan de doelstelling van deze regeling.</text:p>
                  </text:list-item>
                </text:list>
              </text:list-item>
              <text:list-item text:style-override="id1-3-2-2-5-4-2">
                <text:number>b.</text:number>
                <text:p text:style-name="al">Een begroting, waarin opgenomen is;</text:p>
                <text:list text:style-name="id1-3-2-2-5-4-2-3">
                  <text:list-item text:style-override="id1-3-2-2-5-4-2-3-1">
                    <text:number>–</text:number>
                    <text:p text:style-name="al">een specificatie van de inkomsten en uitgaven, inclusief de bijdragen van derden, deelnemers en bezoekers. Wanneer de activiteiten gericht zijn op (één van) de genoemde doelgroepen, moet uit de financiële gegevens blijken welke inkomsten en uitgaven aan deze doelgroepen toe te rekenen zijn.</text:p>
                  </text:list-item>
                </text:list>
              </text:list-item>
              <text:list-item text:style-override="id1-3-2-2-5-4-3">
                <text:number>c.</text:number>
                <text:p text:style-name="al">Een promotieplan, waarin opgenomen is;</text:p>
                <text:list text:style-name="id1-3-2-2-5-4-3-3">
                  <text:list-item text:style-override="id1-3-2-2-5-4-3-3-1">
                    <text:number>–</text:number>
                    <text:p text:style-name="al">op welke wijze de activiteit onder de aandacht wordt gebracht;</text:p>
                  </text:list-item>
                  <text:list-item text:style-override="id1-3-2-2-5-4-3-3-2">
                    <text:number>–</text:number>
                    <text:p text:style-name="al">een beschrijving van de manier waarop deelnemers / bezoekers worden geworven.</text:p>
                  </text:list-item>
                </text:list>
              </text:list-item>
            </text:list>
          </text:section>
          <text:section text:name="artikel_id1-3-2-2-6" text:style-name="artikel">
            <text:p text:style-name="artikel_kop_titel"><text:span text:style-name="artikel_kop_label">Artikel</text:span> <text:span text:style-name="artikel_kop_nr">6</text:span> – Toetsingscriteria bij zowel structurele als incidentele activiteiten en evenementen</text:p>
            <text:p text:style-name="al">De aanvragen worden getoetst aan onderstaande criteria:</text:p>
            <text:p text:style-name="al"/>
            <text:list text:style-name="id1-3-2-2-6-4">
              <text:list-item text:style-override="id1-3-2-2-6-4-1">
                <text:number>1.</text:number>
                <text:p text:style-name="al">De activiteiten passen binnen de doelstelling van de regeling zoals genoemd in artikel 2;</text:p>
              </text:list-item>
              <text:list-item text:style-override="id1-3-2-2-6-4-2">
                <text:number>2.</text:number>
                <text:p text:style-name="al">De activiteiten worden voornamelijk georganiseerd door vrijwilligers;</text:p>
              </text:list-item>
              <text:list-item text:style-override="id1-3-2-2-6-4-3">
                <text:number>3.</text:number>
                <text:p text:style-name="al">Minimaal 50% van de kosten wordt gedekt door cofinanciering of eigen inkomsten;</text:p>
              </text:list-item>
              <text:list-item text:style-override="id1-3-2-2-6-4-4">
                <text:number>4.</text:number>
                <text:p text:style-name="al">Met de activiteiten wordt bijgedragen aan:</text:p>
                <text:list text:style-name="id1-3-2-2-6-4-4-3">
                  <text:list-item text:style-override="id1-3-2-2-6-4-4-3-1">
                    <text:number>a.</text:number>
                    <text:p text:style-name="al">het versterken van de algemene (gemeenschappelijke) sociale basis, zoals genoemd in de Visie op een veerkrachtig sociaal domein 2024; en/of </text:p>
                  </text:list-item>
                  <text:list-item text:style-override="id1-3-2-2-6-4-4-3-2">
                    <text:number>b.</text:number>
                    <text:p text:style-name="al">het bereiken van de doelstelling, zoals opgenomen in programma 6 ‘Collectieve voorzieningen’ van de programmabegroting van de gemeente Pijnacker-Nootdorp. </text:p>
                  </text:list-item>
                </text:list>
              </text:list-item>
            </text:list>
          </text:section>
          <text:section text:name="artikel_id1-3-2-2-7" text:style-name="artikel">
            <text:p text:style-name="artikel_kop_titel"><text:span text:style-name="artikel_kop_label">Artikel</text:span> <text:span text:style-name="artikel_kop_nr">7</text:span> – Wijze van toekenning, verantwoording en vaststelling</text:p>
            <text:list text:style-name="id1-3-2-2-7-2">
              <text:list-item text:style-override="id1-3-2-2-7-2">
                <text:number>1.</text:number>
                <text:p text:style-name="al">Burgemeester en wethouders beslissen op een aanvraag om subsidie als bedoeld in artikel 4 uiterlijk op 1 juli van het jaar waarin de aanvraag is ingediend.</text:p>
              </text:list-item>
              <text:list-item text:style-override="id1-3-2-2-7-3">
                <text:number>2.</text:number>
                <text:p text:style-name="al">Burgemeester en wethouders beslissen op een aanvraag om subsidie als bedoeld in artikel 5 binnen acht weken nadat de volledige aanvraag is ingediend.</text:p>
              </text:list-item>
              <text:list-item text:style-override="id1-3-2-2-7-4">
                <text:number>3.</text:number>
                <text:p text:style-name="al">Subsidies tot en met € 10.000 worden door burgemeester en wethouders direct vastgesteld.</text:p>
              </text:list-item>
              <text:list-item text:style-override="id1-3-2-2-7-5">
                <text:number>4.</text:number>
                <text:p text:style-name="al">De subsidieontvanger dient uiterlijk twaalf weken nadat de activiteiten zijn verricht een verantwoording in waaruit blijkt dat de activiteiten zijn uitgevoerd. Afspraken over de wijze van verantwoording kunnen worden opgenomen in de verleningsbeschikking.</text:p>
              </text:list-item>
              <text:list-item text:style-override="id1-3-2-2-7-6">
                <text:number>5.</text:number>
                <text:p text:style-name="al">In geval van verlening van een subsidie van ten hoogste € 10.000 wordt een voorschot verstrekt ter hoogte van de verleende subsidie.</text:p>
              </text:list-item>
              <text:list-item text:style-override="id1-3-2-2-7-7">
                <text:number>6.</text:number>
                <text:p text:style-name="al">Bij subsidies van meer dan € 10.000, maar ten hoogste € 50.000 dient de subsidieontvanger uiterlijk twaalf weken nadat de gesubsidieerde activiteiten zijn verricht, een aanvraag tot vaststelling in. De aanvraag bevat:</text:p>
                <text:list text:style-name="id1-3-2-2-7-7-3">
                  <text:list-item text:style-override="id1-3-2-2-7-7-3-1">
                    <text:number>a.</text:number>
                    <text:p text:style-name="al">een inhoudelijk verslag waaruit blijkt in hoeverre de gesubsidieerde activiteiten zijn verricht;</text:p>
                  </text:list-item>
                  <text:list-item text:style-override="id1-3-2-2-7-7-3-2">
                    <text:number>b.</text:number>
                    <text:p text:style-name="al">een overzicht van de gesubsidieerde activiteiten en de hieraan verbonden uitgaven en inkomsten (financieel verslag of jaarrekening);</text:p>
                  </text:list-item>
                  <text:list-item text:style-override="id1-3-2-2-7-7-3-3">
                    <text:number>c.</text:number>
                    <text:p text:style-name="al">een balans van het afgelopen subsidietijdvak met een toelichting daarop.</text:p>
                  </text:list-item>
                </text:list>
              </text:list-item>
              <text:list-item text:style-override="id1-3-2-2-7-8">
                <text:number>7.</text:number>
                <text:p text:style-name="al">Burgemeester en wethouders stellen de subsidie als bedoeld in lid 6 vast binnen dertien weken na de ontvangst van een aanvraag tot subsidievaststelling. Deze termijn kan eenmaal voor ten hoogste vijf weken worden verdaagd.</text:p>
              </text:list-item>
            </text:list>
          </text:section>
          <text:section text:name="artikel_id1-3-2-2-8" text:style-name="artikel">
            <text:p text:style-name="artikel_kop_titel"><text:span text:style-name="artikel_kop_label">Artikel</text:span> <text:span text:style-name="artikel_kop_nr">8</text:span> – Maximale subsidiebijdrage</text:p>
            <text:list text:style-name="id1-3-2-2-8-2">
              <text:list-item text:style-override="id1-3-2-2-8-2">
                <text:number>1.</text:number>
                <text:p text:style-name="al">De subsidiebijdrage voor een incidentele activiteit of evenement kan nooit hoger zijn dan € 10.000;</text:p>
              </text:list-item>
              <text:list-item text:style-override="id1-3-2-2-8-3">
                <text:number>2.</text:number>
                <text:p text:style-name="al">Het te subsidiëren bedrag per lid van de aanvragende organisatie kan nooit hoger zijn dan 50% van de eigen contributiebijdrage per lid aan de activiteiten;</text:p>
              </text:list-item>
              <text:list-item text:style-override="id1-3-2-2-8-4">
                <text:number>3.</text:number>
                <text:p text:style-name="al">Wanneer geen sprake is van leden en daarom ook niet van een eigen contributiebijdrage, kan het te subsidiëren bedrag nooit hoger zijn dan 50% van de totale inkomsten (exclusief subsidie) van de activiteit of het evenement waarvoor subsidie wordt aangevraagd;</text:p>
              </text:list-item>
              <text:list-item text:style-override="id1-3-2-2-8-5">
                <text:number>4.</text:number>
                <text:p text:style-name="al">Burgemeester en wethouders kunnen in afwijking van het eerste, tweede en derde lid besluiten een andere subsidiebijdrage toe te kennen. </text:p>
              </text:list-item>
            </text:list>
          </text:section>
          <text:section text:name="artikel_id1-3-2-2-9" text:style-name="artikel">
            <text:p text:style-name="artikel_kop_titel"><text:span text:style-name="artikel_kop_label">Artikel</text:span> <text:span text:style-name="artikel_kop_nr">9</text:span> – Verdeelwijze</text:p>
            <text:list text:style-name="id1-3-2-2-9-2">
              <text:list-item text:style-override="id1-3-2-2-9-2">
                <text:number>1.</text:number>
                <text:p text:style-name="al">Wanneer op 1 juli, na beoordeling van alle compleet ingediende subsidieaanvragen voor structurele activiteiten, blijkt dat het verdeelplafond voor structurele activiteiten ontoereikend is, dan wordt het verdeelplafond evenredig verdeeld onder de aanvragers;</text:p>
              </text:list-item>
              <text:list-item text:style-override="id1-3-2-2-9-3">
                <text:number>2.</text:number>
                <text:p text:style-name="al">Een overschot van het onder lid 1 genoemde verdeelplafond dat na beoordeling en toekenning van alle aanvragen overblijft, wordt toegevoegd aan het verdeelplafond voor incidentele activiteiten en evenementen;</text:p>
              </text:list-item>
              <text:list-item text:style-override="id1-3-2-2-9-4">
                <text:number>3.</text:number>
                <text:p text:style-name="al">Aanvragen voor incidentele activiteiten en evenementen worden op volgorde van binnenkomst in behandeling genomen;</text:p>
              </text:list-item>
              <text:list-item text:style-override="id1-3-2-2-9-5">
                <text:number>4.</text:number>
                <text:p text:style-name="al">Dreigt het verdeelplafond voor incidentele activiteiten en evenementen op enige dag te worden overschreden en er is meer dan één aanvraag, dan vindt rangschikking van de op die dag binnengekomen volledige subsidieaanvragen plaats door middel van loting;</text:p>
              </text:list-item>
              <text:list-item text:style-override="id1-3-2-2-9-6">
                <text:number>5.</text:number>
                <text:p text:style-name="al">De onder lid 4 genoemde loting wordt uitgevoerd door één van de domeindirecteuren van de gemeente Pijnacker-Nootdorp in aanwezigheid van de betreffende aanvragers en schriftelijk vastgelegd, waarbij de aanvragen worden gerangschikt op volgorde van trekking en de eerst getrokken aanvraag als eerste in aanmerking komt voor subsidie en de laatst getrokken aanvraag als laatste;</text:p>
              </text:list-item>
              <text:list-item text:style-override="id1-3-2-2-9-7">
                <text:number>6.</text:number>
                <text:p text:style-name="al">De subsidie wordt verdeeld over de aanvragen die opeenvolgend zijn in de rangschikking.</text:p>
              </text:list-item>
            </text:list>
          </text:section>
          <text:section text:name="artikel_id1-3-2-2-10" text:style-name="artikel">
            <text:p text:style-name="artikel_kop_titel"><text:span text:style-name="artikel_kop_label">Artikel</text:span> <text:span text:style-name="artikel_kop_nr">10</text:span> – Overgangsbepalingen</text:p>
            <text:p text:style-name="al">Besluiten op aanvragen voor subsidies die zijn ingediend voor de inwerkingtreding van deze subsidieregeling worden aangehouden totdat de regeling in werking is getreden.</text:p>
          </text:section>
          <text:section text:name="artikel_id1-3-2-2-11" text:style-name="artikel">
            <text:p text:style-name="artikel_kop_titel"><text:span text:style-name="artikel_kop_label">Artikel</text:span> <text:span text:style-name="artikel_kop_nr">11</text:span> – Inwerkingtreding</text:p>
            <text:p text:style-name="al">Deze subsidieregeling treedt in werking op de dag na bekendmaking.</text:p>
          </text:section>
          <text:section text:name="artikel_id1-3-2-2-12" text:style-name="artikel">
            <text:p text:style-name="artikel_kop_titel"><text:span text:style-name="artikel_kop_label">Artikel</text:span> <text:span text:style-name="artikel_kop_nr">12</text:span> – Slotbepalingen</text:p>
            <text:p text:style-name="al">Op onderwerpen waarin deze regeling niet voorziet, zijn de bepalingen van de Algemene Subsidieverordening gemeente Pijnacker-Nootdorp 2026 van toepassing.</text:p>
          </text:section>
          <text:section text:name="artikel_id1-3-2-2-13" text:style-name="artikel">
            <text:p text:style-name="artikel_kop_titel"><text:span text:style-name="artikel_kop_label">Artikel</text:span> <text:span text:style-name="artikel_kop_nr">13</text:span> – Citeertitel</text:p>
            <text:p text:style-name="al">Deze regeling wordt aangehaald als: Subsidieregeling voor vrijwilligersorganisaties Pijnacker-Nootdorp 2026.</text:p>
          </text:section>
        </text:section>
        <text:section text:name="regeling-sluiting_id1-3-2-3" text:style-name="regeling-sluiting">
          <text:section text:name="ondertekening_id1-3-2-3-1">
            <text:p><text:span text:style-name="functie">Vastgesteld in de vergadering van 24 maart 2026.</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Björn Lugthart</text:span></text:p>
          </text:section>
          <text:section text:name="ondertekening_id1-3-2-3-4">
            <text:p><text:span text:style-name="functie"/></text:p>
            <text:p><text:span text:style-name="functie">Secretaris </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Volgens artikel 6, het vierde lid, moet met de gesubsidieerde activiteiten worden bijdragen aan:</text:p>
          <text:list text:style-name="id1-3-2-4-3">
            <text:list-item text:style-override="id1-3-2-4-3-1">
              <text:number>–</text:number>
              <text:p text:style-name="al">het versterken van de algemene (gemeenschappelijke) sociale basis, zoals genoemd in de Visie op een veerkrachtig sociaal domein 2024 en/of</text:p>
            </text:list-item>
            <text:list-item text:style-override="id1-3-2-4-3-2">
              <text:number>–</text:number>
              <text:p text:style-name="al">het bereiken van de doelstelling, zoals opgenomen in programma 6 ‘Collectieve voorzieningen’ van de programmabegroting van de gemeente Pijnacker-Nootdorp.</text:p>
            </text:list-item>
          </text:list>
          <text:p text:style-name="al">Het gaat om het volgende:</text:p>
          <text:p text:style-name="al"/>
          <text:p text:style-name="al">
          <text:span text:style-name="nadrukondlijn">Visie op een veerkrachtig sociaal domein 2024 ‘Samen gereed voor de toekomst’. </text:span>
        </text:p>
          <text:p text:style-name="al"/>
          <text:p text:style-name="al">In deze visie gaat het onder andere om het versterken van de algemene (gemeenschappelijke) sociale basis. De algemene (gemeenschappelijke) sociale basis gaat over de meer informele netwerken. Denk hierbij aan sportclubs, culturele organisaties, jeugdverenigingen, ouderensociëteiten of kaart- en biljartclubs. Maar ook over bewonersverenigingen of wijk- en buurtcomités. Vrijwillige inzet van inwoners voor verenigingen en organisaties valt hier ook onder. Met het financieel ondersteunen (lees = subsidiëren) van activiteiten, wordt bijgedragen aan het versterken van de algemene sociale basis.</text:p>
          <text:p text:style-name="al"/>
          <text:p text:style-name="al">
          <text:span text:style-name="nadrukondlijn">Programma 6 – Collectieve voorzieningen</text:span>
        </text:p>
          <text:p text:style-name="al"/>
          <text:p text:style-name="al">
          <text:span text:style-name="nadrukvet">Doelstelling:</text:span>
        </text:p>
          <text:p text:style-name="al">‘Vrij toegankelijke voorzieningen voor iedereen die bijdragen aan de ontwikkeling, participatie en zelfredzaamheid van inwoners’. </text:p>
          <text:p text:style-name="al"/>
          <text:p text:style-name="al">
          <text:span text:style-name="nadrukvet">Waar gaat het om?</text:span>
        </text:p>
          <text:list text:style-name="id1-3-2-4-16">
            <text:list-item text:style-override="id1-3-2-4-16-1">
              <text:number>–</text:number>
              <text:p text:style-name="al">Het gaat om algemene activiteiten en diensten, waarmee we zoveel mogelijk willen voorkomen dat onze inwoners een beroep moeten doen op individuele voorzieningen. Of die daarop juist een aanvulling zijn. Collectieve voorzieningen zijn van belang voor preventie, het vroeg signaleren van problemen en het benutten van de eigen mogelijkheden van inwoners.</text:p>
            </text:list-item>
            <text:list-item text:style-override="id1-3-2-4-16-2">
              <text:number>–</text:number>
              <text:p text:style-name="al">We willen bereiken dat inwoners zo zelfstandig mogelijk kunnen meedoen in de samenleving, zich daarin kunnen ontwikkelen en zich inzetten voor de medemens en de maatschappij. </text:p>
            </text:list-item>
            <text:list-item text:style-override="id1-3-2-4-16-3">
              <text:number>–</text:number>
              <text:p text:style-name="al">Met het faciliteren van culturele- en sportieve voorzieningen en activiteiten en het investeren daarin, dragen we bij aan ontmoeting en verbinding, waardoor inwoners kunnen meedoen aan de samenleving en daaraan ook een bijdrage kunnen lev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4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3, eerste lid van de Algemene Subsidieverordening gemeente Pijnacker-Nootdorp 2026]|[https://lokaleregelgeving.overheid.nl/CVDR751420/1#artikel_3.</meta:user-defined>
    <meta:user-defined meta:name="OVERHEIDop.referentienummer">1648410/1510459</meta:user-defined>
    <meta:user-defined meta:name="DCTERMS.alternative">Subsidieregeling voor vrijwilligersorganisaties Pijnacker-Nootdorp 2026</meta:user-defined>
    <dc:language>nl</dc:language>
    <meta:user-defined meta:name="OVERHEIDop.locatietype/OVERHEIDop.gebiedsmarkering">Gemeente</meta:user-defined>
    <meta:user-defined meta:name="DC.title">Rectificatie: Subsidieregeling voor vrijwilligersorganisaties Pijnacker-Nootdorp 2026</meta:user-defined>
    <meta:user-defined meta:name="DCTERMS.W3CDTF/DCTERMS.available">2026-04-14</meta:user-defined>
    <meta:user-defined meta:name="DCTERMS.W3CDTF/OVERHEIDop.jaargang">2026</meta:user-defined>
    <meta:user-defined meta:name="OVERHEIDop.publicationIssue">172445</meta:user-defined>
    <meta:user-defined meta:name="OVERHEIDop.betreftRegeling">CVDR760423_1</meta:user-defined>
    <meta:user-defined meta:name="xs:date/OVERHEIDop.startdatum">2026-04-15</meta:user-defined>
    <meta:user-defined meta:name="OVERHEIDop.GmbID/DC.identifier">gmb-2026-172445</meta:user-defined>
    <meta:user-defined meta:name="OVERHEIDop.versieInformatie"/>
  </office:meta>
</office:document-meta>
</file>