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bouwen van 52 koopwoningen Molenblik (fase 1), Buiten de vest 2 t/m 38 (even), Buiten de vest 33 t/m 39 (oneven), Buiten de vest 49 t/m 63 (oneven), Uiterland 1 t/m 6, Uiterland 8 en 10, Doesen 1 t/m 10 en Doesen 11, 12 en 14 (vlp. huisnrs.) in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9-04-2026 een besluit genomen op de aanvraag met zaaknummer CLZ-00000099 voor een omgevingsvergunning voor het bouwen van 52 koopwoningen Molenblik (fase 1) op locatie Buiten de vest 2 t/m 38 (even), Buiten de vest 33 t/m 39 (oneven), Buiten de vest 49 t/m 63 (oneven), Uiterland 1 t/m 6, Uiterland 8 en 10, Doesen 1 t/m 10 en Doesen 11, 12 en 14 (voorlopige huisnummers) in Medemblik 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9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4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9</meta:user-defined>
    <dc:language>nl</dc:language>
    <meta:user-defined meta:name="OVERHEIDop.locatietype/OVERHEIDop.gebiedsmarkering">Lijn</meta:user-defined>
    <meta:user-defined meta:name="DC.title">Besluit aanvraag omgevingsvergunning voor het bouwen van 52 koopwoningen Molenblik (fase 1), Buiten de vest 2 t/m 38 (even), Buiten de vest 33 t/m 39 (oneven), Buiten de vest 49 t/m 63 (oneven), Uiterland 1 t/m 6, Uiterland 8 en 10, Doesen 1 t/m 10 en Doesen 11, 12 en 14 (vlp. huisnrs.) in Medembli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44</meta:user-defined>
    <meta:user-defined meta:name="OVERHEIDop.GmbID/DC.identifier">gmb-2026-172444</meta:user-defined>
    <meta:user-defined meta:name="OVERHEIDop.versieInformatie"/>
  </office:meta>
</office:document-meta>
</file>