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100948-2025</text:span>.</text:p>
            <text:p text:style-name="common-al">De zaak betreft locatie Langenboomseweg 103, 5411 AT Zeeland en heeft de omschrijving het "plaatsen van 3 kunstwerken en informatiebord op percelen kadastraal bekend als gemeente Zeeland, sectie K, nummers 785 en 1218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4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9482025</meta:user-defined>
    <meta:user-defined meta:name="DCTERMS.abstract">plaatsen van 3 kunstwerken en informatiebord op percelen kadastraal bekend als gemeente Zeeland, sectie K, nummers 785 en 1218 (omgevingsplan)</meta:user-defined>
    <dc:language>nl</dc:language>
    <meta:user-defined meta:name="DC.title">Besluit aanvraag omgevingsvergunning Langenboomseweg 103, 5411 AT Zeeland</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75</meta:user-defined>
    <meta:user-defined meta:name="OVERHEIDop.publicationIssue">172439</meta:user-defined>
    <meta:user-defined meta:name="OVERHEIDop.GmbID/DC.identifier">gmb-2026-172439</meta:user-defined>
    <meta:user-defined meta:name="OVERHEIDop.versieInformatie"/>
  </office:meta>
</office:document-meta>
</file>