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6/264140, het transformeren van de winkel en het appartement tot 6 appartementen Grotestraat 7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8-04-2026 12:23 hebben wij een aanvraag Omgevingsvergunning meervoudig (regulier) ontvangen. De aanvraag heeft betrekking op de onderde(e)l(en):</text:p>
            <text:p text:style-name="common-al"/>
            <text:p text:style-name="common-al">Omgevingsplanactiviteit bouwen, Omgevingsplanactiviteit handelen in strijd met regels RO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meer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72436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436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436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6/264140</meta:user-defined>
    <meta:user-defined meta:name="DCTERMS.abstract">het transformeren van de winkel en het appartement tot 6 appartementen Grotestraat 7 te Alme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6/264140, het transformeren van de winkel en het appartement tot 6 appartementen Grotestraat 7 te Almelo.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2436</meta:user-defined>
    <meta:user-defined meta:name="OVERHEIDop.GmbID/DC.identifier">gmb-2026-172436</meta:user-defined>
    <meta:user-defined meta:name="OVERHEIDop.versieInformatie"/>
  </office:meta>
</office:document-meta>
</file>