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Nolleweg 16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een stookontheffing verleend voor op het perceel aan de Nolleweg 16 in Waarde, kadastraal bekend gemeente Waarde, sectie E, nummer 1482 en 1483.</text:p>
            <text:p text:style-name="common-al">Verzenddatum besluit: 7 april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243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3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3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op grond van de Algemene Plaatselijke Verordening, Nolleweg 16 in Waard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435</meta:user-defined>
    <meta:user-defined meta:name="OVERHEIDop.GmbID/DC.identifier">gmb-2026-172435</meta:user-defined>
    <meta:user-defined meta:name="OVERHEIDop.versieInformatie"/>
  </office:meta>
</office:document-meta>
</file>