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131 7672BK Vriezenveen, verbouwen en uitbreiden van de woning, ontvangen op 08-04-2026, zaaknummer TR-Z2026-0008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Garvesingel 131 7672BK Vriezenveen</text:p>
            <text:p text:style-name="common-al">
            <text:span text:style-name="nadrukvet">Project:</text:span> verbouwen en uitbreiden van de woning</text:p>
            <text:p text:style-name="common-al">
            <text:span text:style-name="nadrukvet">Ingekomen:</text:span> 08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243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3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814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arvesingel 131 7672BK Vriezenveen, verbouwen en uitbreiden van de woning, ontvangen op 08-04-2026, zaaknummer TR-Z2026-000814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430</meta:user-defined>
    <meta:user-defined meta:name="OVERHEIDop.GmbID/DC.identifier">gmb-2026-172430</meta:user-defined>
    <meta:user-defined meta:name="OVERHEIDop.versieInformatie"/>
  </office:meta>
</office:document-meta>
</file>