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waard 32, Noordeloos, zaaknummer OMG-2026-0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666-20-00001
- Bouwen, art. 5.1, lid 1a,  kenmerk:OMG-2026-0666-28-00001</text:p>
            <text:p text:style-name="common-al">Voor het: verbouwen van de woonboerderij</text:p>
            <text:p text:style-name="common-al"/>
            <text:p text:style-name="common-al">
            <text:span text:style-name="nadrukvet">Locatie: Grotewaard 32, Noordeloos</text:span>
          </text:p>
            <text:p text:style-name="common-al">Datum ontvangst: 8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242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66</meta:user-defined>
    <meta:user-defined meta:name="DCTERMS.abstract">Gemeente - aanvr. beschikking behandelen - verbouwen van de woonboerderij - Grotewaard 3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Grotewaard 32, Noordeloos, zaaknummer OMG-2026-0666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28</meta:user-defined>
    <meta:user-defined meta:name="OVERHEIDop.GmbID/DC.identifier">gmb-2026-172428</meta:user-defined>
    <meta:user-defined meta:name="OVERHEIDop.versieInformatie"/>
  </office:meta>
</office:document-meta>
</file>