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onthulling van oorlogsmonument op 12 april 2026, Zwolseweg tegenover 67,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270472026</text:p>
            <text:p text:style-name="common-al">
            <text:span text:style-name="nadrukvet">Verzenddatum besluit:</text:span> 09-04-2026</text:p>
            <text:p text:style-name="common-al">
            <text:span text:style-name="nadrukvet">Locatie:</text:span> Zwolseweg tegenover 67 Heino</text:p>
            <text:p text:style-name="common-al">
            <text:span text:style-name="nadrukvet">Projectomschrijving:</text:span> onthulling van oorlogsmonument op 12 april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242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2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2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270472026</meta:user-defined>
    <meta:user-defined meta:name="DCTERMS.abstract">onthulling van oorlogsmonument aan Zwolseweg op 12 april 2026</meta:user-defined>
    <dc:language>nl</dc:language>
    <meta:user-defined meta:name="OVERHEIDop.locatietype/OVERHEIDop.gebiedsmarkering">Punt</meta:user-defined>
    <meta:user-defined meta:name="DC.title">verleende evenementenvergunning, onthulling van oorlogsmonument op 12 april 2026, Zwolseweg tegenover 67, Heino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426</meta:user-defined>
    <meta:user-defined meta:name="OVERHEIDop.GmbID/DC.identifier">gmb-2026-172426</meta:user-defined>
    <meta:user-defined meta:name="OVERHEIDop.versieInformatie"/>
  </office:meta>
</office:document-meta>
</file>