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, Ds. Sicco Tjadenstraat C 51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omgevingsvergunning hebben geweigerd:</text:p>
            <text:p text:style-name="common-al">Verzonden op: 7 april 2026</text:p>
            <text:p text:style-name="common-al">Voor: het kappen van dertien bomen</text:p>
            <text:p text:style-name="common-al">Locatie: Ds. Sicco Tjadenstraat C 51, 9663 RC  Nieuwe Pekela</text:p>
            <text:p text:style-name="last-al">Datum besluit: 7 april 2026 (zaaknummer P2026-005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7242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2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2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P2026-0054</meta:user-defined>
    <meta:user-defined meta:name="DCTERMS.abstract">Het kappen van dertien bomen</meta:user-defined>
    <dc:language>nl</dc:language>
    <meta:user-defined meta:name="OVERHEIDop.locatietype/OVERHEIDop.gebiedsmarkering">Adres</meta:user-defined>
    <meta:user-defined meta:name="DC.title">Geweigerde aanvraag omgevingsvergunning, Ds. Sicco Tjadenstraat C 51, kap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2424</meta:user-defined>
    <meta:user-defined meta:name="OVERHEIDop.GmbID/DC.identifier">gmb-2026-172424</meta:user-defined>
    <meta:user-defined meta:name="OVERHEIDop.versieInformatie"/>
  </office:meta>
</office:document-meta>
</file>