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dsbouwdorp in het Prinses Beatrixpark te Schiedam van 20 juli 2026 tot en met 13 augustus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Komkids voor het organiseren van Kidsbouwdorp in het Prinses Beatrixpark van 20 juli 2026 tot en met 13 augustus 2026 op weekdagen van 10.00 uur tot 15.00 uur. Recreatief timmeren, bouwen en zagen met hout. Tussen het bouwen worden ook diverse activiteiten aangeboden zoals knutselen, sport en spel.</text:p>
            <text:p text:style-name="common-al"/>
            <text:p text:style-name="common-al">Vanaf 15 april 2026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idsbouw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4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idsbouwdorp van 20 juli 2026 tot en met 13 augustus 2026</meta:user-defined>
    <dc:language>nl</dc:language>
    <meta:user-defined meta:name="OVERHEIDop.locatietype/OVERHEIDop.gebiedsmarkering">Vlak</meta:user-defined>
    <meta:user-defined meta:name="DC.title">Aanvraag evenementenvergunning Kidsbouwdorp in het Prinses Beatrixpark te Schiedam van 20 juli 2026 tot en met 13 augustus 2026</meta:user-defined>
    <meta:user-defined meta:name="DCTERMS.W3CDTF/DCTERMS.available">2026-04-15</meta:user-defined>
    <meta:user-defined meta:name="DCTERMS.W3CDTF/OVERHEIDop.jaargang">2026</meta:user-defined>
    <meta:user-defined meta:name="OVERHEIDop.publicationIssue">172423</meta:user-defined>
    <meta:user-defined meta:name="OVERHEIDop.GmbID/DC.identifier">gmb-2026-172423</meta:user-defined>
    <meta:user-defined meta:name="OVERHEIDop.versieInformatie"/>
  </office:meta>
</office:document-meta>
</file>