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97, 7341 SB Beemte Broekland, het gebruik in het bijgebouw veranderen in een bed &amp;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4-2026</text:p>
            <text:p text:style-name="common-al">Zaaknummer:  020061788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42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2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2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78867</meta:user-defined>
    <dc:language>nl</dc:language>
    <meta:user-defined meta:name="OVERHEIDop.locatietype/OVERHEIDop.gebiedsmarkering">Punt</meta:user-defined>
    <meta:user-defined meta:name="DC.title">Aanvraag Omgevingsvergunning Deventerstraat 497, 7341 SB Beemte Broekland, het gebruik in het bijgebouw veranderen in een bed &amp;amp; breakfas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20</meta:user-defined>
    <meta:user-defined meta:name="OVERHEIDop.GmbID/DC.identifier">gmb-2026-172420</meta:user-defined>
    <meta:user-defined meta:name="OVERHEIDop.versieInformatie"/>
  </office:meta>
</office:document-meta>
</file>