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137, het vervangen van de dakkapel Laan van Preston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4-2026 10:4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41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4137</meta:user-defined>
    <meta:user-defined meta:name="DCTERMS.abstract">het vervangen van de dakkapel Laan van Preston 1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137, het vervangen van de dakkapel Laan van Preston 10 te Almelo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14</meta:user-defined>
    <meta:user-defined meta:name="OVERHEIDop.GmbID/DC.identifier">gmb-2026-172414</meta:user-defined>
    <meta:user-defined meta:name="OVERHEIDop.versieInformatie"/>
  </office:meta>
</office:document-meta>
</file>