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de nieuwbouw van 128 grondgebonden woningen, aan Nijmegen Koudenhoek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6 ontving de gemeente een melding Omgevingswet voor de nieuwbouw van 128 grondgebonden woningen aan Nijmegen Koudenhoek Noord. De melding is geregistreerd onder kenmerk Z2026-00001124. De meldin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Omgevingswet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241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1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1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24</meta:user-defined>
    <meta:user-defined meta:name="DCTERMS.abstract">Betreft: Melding op locatie Nijmegen Koudenhoek Noord</meta:user-defined>
    <dc:language>nl</dc:language>
    <meta:user-defined meta:name="OVERHEIDop.locatietype/OVERHEIDop.gebiedsmarkering">Vlak</meta:user-defined>
    <meta:user-defined meta:name="DC.title">Melding de nieuwbouw van 128 grondgebonden woningen, aan Nijmegen Koudenhoek Noor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413</meta:user-defined>
    <meta:user-defined meta:name="OVERHEIDop.GmbID/DC.identifier">gmb-2026-172413</meta:user-defined>
    <meta:user-defined meta:name="OVERHEIDop.versieInformatie"/>
  </office:meta>
</office:document-meta>
</file>