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aidorser 3, 8314 BM Bant: het verlengen van de berging (wijziging Z2025-000016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Omgevingsvergunning verleend voor deze locatie. Het gaat om het verlengen van de berging (wijziging Z2025-00001600)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41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1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7</meta:user-defined>
    <meta:user-defined meta:name="DCTERMS.abstract">Maaidorser 3, 8314 BM Bant: Omgevingsvergunning 9 april 2026 het verlengen van de berging (wijziging Z2025-00001600) </meta:user-defined>
    <dc:language>nl</dc:language>
    <meta:user-defined meta:name="OVERHEIDop.locatietype/OVERHEIDop.gebiedsmarkering">Vlak</meta:user-defined>
    <meta:user-defined meta:name="DC.title">Besluit omgevingsvergunning Maaidorser 3, 8314 BM Bant: het verlengen van de berging (wijziging Z2025-00001600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410</meta:user-defined>
    <meta:user-defined meta:name="OVERHEIDop.GmbID/DC.identifier">gmb-2026-172410</meta:user-defined>
    <meta:user-defined meta:name="OVERHEIDop.versieInformatie"/>
  </office:meta>
</office:document-meta>
</file>