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blokhut en legaliseren van beschoeiing, Noordplas 2N 9 Vinkeveen (F 2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blokhut en legaliseren van beschoeiing op locatie Noordplas 2N 9 Vinkeveen (F 2140)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84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april 2026. De gemeente neemt daarover waarschijnlijk uiterlijk 3 jun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240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842</meta:user-defined>
    <meta:user-defined meta:name="DCTERMS.abstract">Betreft: Aanvraag op locatie Noordplas 2N 9 Vinkeveen (F 2140)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blokhut en legaliseren van beschoeiing, Noordplas 2N 9 Vinkeveen (F 2140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09</meta:user-defined>
    <meta:user-defined meta:name="OVERHEIDop.GmbID/DC.identifier">gmb-2026-172409</meta:user-defined>
    <meta:user-defined meta:name="OVERHEIDop.versieInformatie"/>
  </office:meta>
</office:document-meta>
</file>