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12A, 4472BJ 's-Heer Hendrikskinderen - Besluit op aanvraag Vergunning obstakels op openbare weg voor het plaatsen van een container van 10 tot en met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6 een vergunning obstakels op openbare weg hebben verleend voor het plaatsen van een container van 10 tot en met 17 april 2026 op de locatie Jan van Tourainestraat 12A, 4472BJ 's-Heer Hendrikskinderen. Het besluit is geregistreerd onder nummer Z2026-00004313.</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4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13</meta:user-defined>
    <meta:user-defined meta:name="DCTERMS.abstract">Jan van Tourainestraat 12A, 4472BJ 's-Heer Hendrikskinderen - Besluit op aanvraag Vergunning obstakels op openbare weg voor het plaatsen van een container van 10 tot en met 17 april 2026</meta:user-defined>
    <dc:language>nl</dc:language>
    <meta:user-defined meta:name="OVERHEIDop.locatietype/OVERHEIDop.gebiedsmarkering">Punt</meta:user-defined>
    <meta:user-defined meta:name="DC.title">Jan van Tourainestraat 12A, 4472BJ 's-Heer Hendrikskinderen - Besluit op aanvraag Vergunning obstakels op openbare weg voor het plaatsen van een container van 10 tot en met 17 april 2026</meta:user-defined>
    <meta:user-defined meta:name="DCTERMS.W3CDTF/DCTERMS.available">2026-04-13</meta:user-defined>
    <meta:user-defined meta:name="DCTERMS.W3CDTF/OVERHEIDop.jaargang">2026</meta:user-defined>
    <meta:user-defined meta:name="OVERHEIDop.publicationIssue">172407</meta:user-defined>
    <meta:user-defined meta:name="OVERHEIDop.GmbID/DC.identifier">gmb-2026-172407</meta:user-defined>
    <meta:user-defined meta:name="OVERHEIDop.versieInformatie"/>
  </office:meta>
</office:document-meta>
</file>