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Rubroe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rooswijk</text:span>, <text:span text:style-name="nadrukvet"/><text:span text:style-name="nadrukvet">AS26/00529 – 26/000183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ubroekstraat gelegen is de wijk Oud Crooswijk binnen het gebied Crooswijk van de gemeente Rotterdam;</text:p>
            <text:p text:style-name="common-al">dat de Rubroekstraat een erftoegangsweg betreft, waarbij er een maximumsnelheid van 30 km per uur geldt;</text:p>
            <text:p text:style-name="common-al">dat in de huidige situatie langs de Rubroekstraat regelmatig motorvoertuigen buiten de parkeervakken geparkeerd staan;</text:p>
            <text:p text:style-name="common-al">dat hierdoor de ondergrondse afvalcontainers, gelegen ter hoogte van de kruising met de Frederikdwarsstraat niet bereikbaar zijn voor het ledigingsvoertuig;</text:p>
            <text:p text:style-name="common-al">dat voertuigen ook worden geparkeerd langs de stoepranden op de tussenliggende stroken tussen de haakse parkeervakken aan de Rubroekstraat;</text:p>
            <text:p text:style-name="common-al">dat de aangrenzende haakse parkeervakken hierdoor (deels) worden geblokkeerd;</text:p>
            <text:p text:style-name="common-al">dat het wenselijk is om het hinderlijke parkeren naast de ondergrondse afvalcontainers en op de tussenstukken tussen de parkeervakken te voorkomen;</text:p>
            <text:p text:style-name="common-al">dat het instellen van een parkeerverbod een passende maatregel is, aangezien het ledigingsvoertuig tijdelijk moet kunnen stilstaan bij de container en omdat de parkeervakken te allen tijde toegankelijk moeten zijn;</text:p>
            <text:p text:style-name="common-al">dat met de voorgestelde verkeersmaatregel de bereikbaarheid van de ondergrondse afvalcontainers en de parkeervakken wordt bevorderd;</text:p>
            <text:p text:style-name="common-al">dat het instellen van een parkeerverbod bijdraagt aan een effectievere handhaving van fout geparkeerde voertuig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Rubroekstraat, aan de noordzijde van de straat, tussen de kruising met de Frederikstraat en de kruising met de 2e Crooswijksedwarsstraat, middels</text:p>
            <text:list text:style-name="id1-3-2-2-1-25">
              <text:list-item text:style-override="id1-3-2-2-1-25-1">
                <text:number>•</text:number>
                <text:p text:style-name="al">het plaatsen van borden E01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4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Rubro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529  – 26/000183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Rubroekstraat te Rotterdam</meta:user-defined>
    <meta:user-defined meta:name="DCTERMS.W3CDTF/DCTERMS.available">2026-04-13</meta:user-defined>
    <meta:user-defined meta:name="OVERHEIDop.externeBijlage">Situatietekening|exb-2026-12972</meta:user-defined>
    <meta:user-defined meta:name="DCTERMS.W3CDTF/OVERHEIDop.jaargang">2026</meta:user-defined>
    <meta:user-defined meta:name="OVERHEIDop.publicationIssue">172405</meta:user-defined>
    <meta:user-defined meta:name="OVERHEIDop.GmbID/DC.identifier">gmb-2026-172405</meta:user-defined>
    <meta:user-defined meta:name="OVERHEIDop.versieInformatie"/>
  </office:meta>
</office:document-meta>
</file>