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Wiechersweg 2, 7261N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melding ontvangen waarvoor geen vergunningsplicht geldt voor de locatie Wiechersweg 2, 7261NJ Ruurlo. De melding is geregistreerd onder zaaknummer Z2026-0000053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240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31</meta:user-defined>
    <meta:user-defined meta:name="DCTERMS.abstract">Betreft: Melding op locatie Wiechersweg 2, 7261NJ Ruurlo</meta:user-defined>
    <dc:language>nl</dc:language>
    <meta:user-defined meta:name="OVERHEIDop.locatietype/OVERHEIDop.gebiedsmarkering">Vlak</meta:user-defined>
    <meta:user-defined meta:name="DC.title">Melding verwijderen van asbest, Wiechersweg 2, 7261NJ Ruurlo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02</meta:user-defined>
    <meta:user-defined meta:name="OVERHEIDop.GmbID/DC.identifier">gmb-2026-172402</meta:user-defined>
    <meta:user-defined meta:name="OVERHEIDop.versieInformatie"/>
  </office:meta>
</office:document-meta>
</file>