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badkamer, D.G. van der Keesselstraat 62 7412ZS Deventer, [Deventer A 4504] Deventer A 4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6</text:p>
            <text:p text:style-name="common-al">
            <text:span text:style-name="nadrukvet">Locatie:</text:span> D.G. van der Keesselstraat 62 7412ZS Deventer, [Deventer A 4504] Deventer A 4504</text:p>
            <text:p text:style-name="common-al">
            <text:span text:style-name="nadrukvet">Zaakomschrijving:</text:span> het realiseren van een badkamer</text:p>
            <text:p text:style-name="common-al">
            <text:span text:style-name="nadrukvet">Zaaknummer:</text:span> Z2026-000035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4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36</meta:user-defined>
    <meta:user-defined meta:name="DCTERMS.abstract">het realiseren van een bad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badkamer, D.G. van der Keesselstraat 62 7412ZS Deventer, [Deventer A 4504] Deventer A 450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00</meta:user-defined>
    <meta:user-defined meta:name="OVERHEIDop.GmbID/DC.identifier">gmb-2026-172400</meta:user-defined>
    <meta:user-defined meta:name="OVERHEIDop.versieInformatie"/>
  </office:meta>
</office:document-meta>
</file>