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ondernweg 16B, 7122L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april 2026 een besluit genomen op de aanvraag met zaaknummer Z2026-00000283 voor het uitbreiden van een schuur  op de locatie Sondernweg 16B, 7122L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23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3</meta:user-defined>
    <meta:user-defined meta:name="DCTERMS.abstract">Betreft: Beschikking op aanvraag op locatie Sondernweg 16B, 7122LJ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Sondernweg 16B, 7122LJ Aalten</meta:user-defined>
    <meta:user-defined meta:name="OVERHEIDop.datumEindeReactietermijn">2026-05-21</meta:user-defined>
    <meta:user-defined meta:name="OVERHEIDop.terinzageleggingBG">https://jeleefomgeving.nl/inzien/813584784/dac5765f-a3a3-4d4d-ab21-4e504d82281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97</meta:user-defined>
    <meta:user-defined meta:name="OVERHEIDop.GmbID/DC.identifier">gmb-2026-172397</meta:user-defined>
    <meta:user-defined meta:name="OVERHEIDop.versieInformatie"/>
  </office:meta>
</office:document-meta>
</file>