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in en rondom Schoolstraat 4, 9989AG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r organiseren van Bladfair op 20 en 21 juni 2026 op de locatie in en rondom Schoolstraat 4, 9989AG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1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239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9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9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17</meta:user-defined>
    <meta:user-defined meta:name="DCTERMS.abstract">her organiseren van Bladfair op 20 en 21 juni 2026, in en rondom Schoolstraat 4, 9989AG Warffum (21 mei 2026)</meta:user-defined>
    <dc:language>nl</dc:language>
    <meta:user-defined meta:name="OVERHEIDop.locatietype/OVERHEIDop.gebiedsmarkering">Vlak</meta:user-defined>
    <meta:user-defined meta:name="DC.title">Besluit evenementenvergunning in en rondom Schoolstraat 4, 9989AG Warffum</meta:user-defined>
    <meta:user-defined meta:name="DCTERMS.W3CDTF/DCTERMS.available">2026-04-13</meta:user-defined>
    <meta:user-defined meta:name="DCTERMS.W3CDTF/OVERHEIDop.jaargang">2026</meta:user-defined>
    <meta:user-defined meta:name="OVERHEIDop.publicationIssue">172392</meta:user-defined>
    <meta:user-defined meta:name="OVERHEIDop.GmbID/DC.identifier">gmb-2026-172392</meta:user-defined>
    <meta:user-defined meta:name="OVERHEIDop.versieInformatie"/>
  </office:meta>
</office:document-meta>
</file>