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Strijenstraat Tijdelijk gebruik gemeentegrond focus flitser 10 jr. aan Verzoeklocatie 20260409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0900370,</text:span> Bredaseweg Strijenstraat Tijdelijk gebruik gemeentegrond focus flitser 10 jr. (1095257 ontvangen 09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2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23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57</meta:user-defined>
    <dc:language>nl</dc:language>
    <meta:user-defined meta:name="OVERHEIDop.locatietype/OVERHEIDop.gebiedsmarkering">Punt</meta:user-defined>
    <meta:user-defined meta:name="DC.title">Aanvraag vergunning voor Bredaseweg Strijenstraat Tijdelijk gebruik gemeentegrond focus flitser 10 jr. aan Verzoeklocatie 202604090037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391</meta:user-defined>
    <meta:user-defined meta:name="OVERHEIDop.GmbID/DC.identifier">gmb-2026-172391</meta:user-defined>
    <meta:user-defined meta:name="OVERHEIDop.versieInformatie"/>
  </office:meta>
</office:document-meta>
</file>