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van 17 woningen, Monninksmolen 15 t/m 47 Zwolle [Zaaknummer 0193ESUITE3337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4-2026</text:p>
            <text:p text:style-name="common-al">
            <text:span text:style-name="nadrukvet">Locatie:</text:span> Monninksmolen 15 t/m 47 Zwolle (aangevraagd als kavel 1 t/m 17 Plan De Terpen)</text:p>
            <text:p text:style-name="common-al">
            <text:span text:style-name="nadrukvet">Zaakomschrijving:</text:span> het bouwen van 17 woningen</text:p>
            <text:p text:style-name="common-al">
            <text:span text:style-name="nadrukvet">Zaaknummer:</text:span> 0193ESUITE3337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3376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337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39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9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9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33762026</meta:user-defined>
    <meta:user-defined meta:name="DCTERMS.abstract">het bouwen van 17 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 van 17 woningen, Monninksmolen 15 t/m 47 Zwolle [Zaaknummer 0193ESUITE333762026]</meta:user-defined>
    <meta:user-defined meta:name="DCTERMS.W3CDTF/DCTERMS.available">2026-04-13</meta:user-defined>
    <meta:user-defined meta:name="DCTERMS.W3CDTF/OVERHEIDop.jaargang">2026</meta:user-defined>
    <meta:user-defined meta:name="OVERHEIDop.publicationIssue">172390</meta:user-defined>
    <meta:user-defined meta:name="OVERHEIDop.GmbID/DC.identifier">gmb-2026-172390</meta:user-defined>
    <meta:user-defined meta:name="OVERHEIDop.versieInformatie"/>
  </office:meta>
</office:document-meta>
</file>