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3C, 2182BA Hillegom, het wijzigen van de gevel aan de straatzijde. Kenmerk Z2026-000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aan de straatzijde.</text:p>
            <text:p text:style-name="common-al">
            <text:span text:style-name="nadrukcur">Datum ontvangst:</text:span>1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Stationsweg 13C, 2182BA Hillegom, het wijzigen van de gevel aan de straatzijde. Kenmerk Z2026-00000079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39</meta:user-defined>
    <meta:user-defined meta:name="OVERHEIDop.GmbID/DC.identifier">gmb-2026-17239</meta:user-defined>
    <meta:user-defined meta:name="OVERHEIDop.versieInformatie"/>
  </office:meta>
</office:document-meta>
</file>