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Zeewolde maakt bekend dat zij een aanvraag voor een vergunning voor de milieubelastende activiteit Veehouderij hebben ontvangen voor:</text:p>
            <text:p text:style-name="common-al"/>
            <text:p text:style-name="common-al">Omschrijving : Wijzigingen van de vigerende milieuvergunning </text:p>
            <text:p text:style-name="common-al">Aanvrager : Maatschap A.L.J. Dielissen en J.A.M Dielissen</text:p>
            <text:p text:style-name="common-al">Locatie : Sternweg 2 in Zeewolde</text:p>
            <text:p text:style-name="common-al">Datum ontvangst : 07 april 2026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6-0057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238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8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8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89</meta:user-defined>
    <meta:user-defined meta:name="OVERHEIDop.GmbID/DC.identifier">gmb-2026-172389</meta:user-defined>
    <meta:user-defined meta:name="OVERHEIDop.versieInformatie"/>
  </office:meta>
</office:document-meta>
</file>