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Zomerfeest Crossbos Helmerhoek op 13 en 14 juni 2026, Park "crossbos",</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9 april 2026 een besluit genomen op de aanvraag met zaaknummer 0153Z2603-0739 voor  het organiseren van een Zomerfeest Crossbos Helmerhoek op 13 en 14 juni 2026 op de locatie Park "crossbos",.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3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603-0739</meta:user-defined>
    <dc:language>nl</dc:language>
    <meta:user-defined meta:name="OVERHEIDop.locatietype/OVERHEIDop.gebiedsmarkering">Vlak</meta:user-defined>
    <meta:user-defined meta:name="DC.title">Kennisgeving besluit op aanvraag  het organiseren van een Zomerfeest Crossbos Helmerhoek op 13 en 14 juni 2026, Park "crossbos",</meta:user-defined>
    <meta:user-defined meta:name="DCTERMS.W3CDTF/DCTERMS.available">2026-04-22</meta:user-defined>
    <meta:user-defined meta:name="DCTERMS.W3CDTF/OVERHEIDop.jaargang">2026</meta:user-defined>
    <meta:user-defined meta:name="OVERHEIDop.publicationIssue">172386</meta:user-defined>
    <meta:user-defined meta:name="OVERHEIDop.GmbID/DC.identifier">gmb-2026-172386</meta:user-defined>
    <meta:user-defined meta:name="OVERHEIDop.versieInformatie"/>
  </office:meta>
</office:document-meta>
</file>