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116B 102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ing Havenmeesterark Durgerdammerdijk 116 B</text:p>
            <text:p text:style-name="common-al">Zaakadres: Durgerdammerdijk 116B 1026CG Amsterdam</text:p>
            <text:p text:style-name="common-al">Datum ontvangst: 27-11-2025 15:54</text:p>
            <text:p text:style-name="common-al">Zaaknummer: Z2025-050784</text:p>
            <text:p text:style-name="common-al">DSO-nummer: 2025112701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4</meta:user-defined>
    <meta:user-defined meta:name="DCTERMS.abstract">Legalisering Havenmeesterark Durgerdammerdijk 116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116B 1026CG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82</meta:user-defined>
    <meta:user-defined meta:name="OVERHEIDop.GmbID/DC.identifier">gmb-2026-172382</meta:user-defined>
    <meta:user-defined meta:name="OVERHEIDop.versieInformatie"/>
  </office:meta>
</office:document-meta>
</file>