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container Koningin Julianastraat 7 Bergeijk (zijkant woonhuis grenzend aan Prinses Margrietstraat) 1,8m Br 3,6m L, 1,5m H ,13 van mei 08:00 uur tot 15 mei 2026 17 :00 uur.</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367</text:p>
            <text:p text:style-name="common-al">Plaats/adres: Koningin Julianastraat 7 5571GD Bergeijk</text:p>
            <text:p text:style-name="common-al">Omschrijving: plaatsen container Kon. Julianastraat 7 Bergeijk (zijkant woonhuis grenzend aan Prinses Margrietstraat) 1,8m Br 3,6m L, 1,5m H ,13 mei tot 15 mei 2026</text:p>
            <text:p text:style-name="common-al">Activiteit(en): Gebruik openbare ruimte</text:p>
            <text:p text:style-name="common-al">Het besluit is verstuurd op <text:span text:style-name="nadrukvet">9 april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38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8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8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367</meta:user-defined>
    <meta:user-defined meta:name="DCTERMS.abstract">plaatsen container Kon. Julianastraat 7 Bergeijk (zijkant woonhuis grenzend aan Prinses Margrietstraat) 1,8m Br 3,6m L, 1,5m H ,13 mei tot 15 mei 2026</meta:user-defined>
    <dc:language>nl</dc:language>
    <meta:user-defined meta:name="OVERHEIDop.locatietype/OVERHEIDop.gebiedsmarkering">Punt</meta:user-defined>
    <meta:user-defined meta:name="OVERHEIDop.locatietype/OVERHEIDop.gebiedsmarkering">Punt</meta:user-defined>
    <meta:user-defined meta:name="DC.title">Vergunning voor het plaatsen container Koningin Julianastraat 7 Bergeijk (zijkant woonhuis grenzend aan Prinses Margrietstraat) 1,8m Br 3,6m L, 1,5m H ,13 van mei 08:00 uur tot 15 mei 2026 17 :00 uur.</meta:user-defined>
    <meta:user-defined meta:name="DCTERMS.W3CDTF/DCTERMS.available">2026-04-13</meta:user-defined>
    <meta:user-defined meta:name="DCTERMS.W3CDTF/OVERHEIDop.jaargang">2026</meta:user-defined>
    <meta:user-defined meta:name="OVERHEIDop.publicationIssue">172380</meta:user-defined>
    <meta:user-defined meta:name="OVERHEIDop.GmbID/DC.identifier">gmb-2026-172380</meta:user-defined>
    <meta:user-defined meta:name="OVERHEIDop.versieInformatie"/>
  </office:meta>
</office:document-meta>
</file>