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Coolstraat 21 3033X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030/2026030600237</text:span>, heeft verleend voor de omgevingsplanactiviteit Kappen. <text:span text:style-name="nadrukcur">(Grondslag: Omgevingswet, artikel 5.1)</text:span></text:p>
            <text:p text:style-name="common-al">De aanvraag heeft betrekking op de locaties nabij Klein-Coolstraat 21 in de wijken Provenierswijk en Liskwartier in het gebied Noord te Rotterdam.</text:p>
            <text:p text:style-name="common-al">Het betreft 2 bomen, vanwege zorgplicht. </text:p>
            <text:p text:style-name="common-al">Er is een herplant opgelegd van 2 bomen.</text:p>
            <text:p text:style-name="common-al">De exacte standplaats kan worden opgezocht op de interactieve kaart via de website <text:a xlink:href="http://www.rotterdam.nl/bomen" xlink:type="simple">www.rotterdam.nl/bomen</text:a>.</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9 april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3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030</meta:user-defined>
    <meta:user-defined meta:name="DCTERMS.abstract">BVC 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lein-Coolstraat 21 3033XP Rotterdam</meta:user-defined>
    <meta:user-defined meta:name="DCTERMS.W3CDTF/DCTERMS.available">2026-04-13</meta:user-defined>
    <meta:user-defined meta:name="DCTERMS.W3CDTF/OVERHEIDop.jaargang">2026</meta:user-defined>
    <meta:user-defined meta:name="OVERHEIDop.externeBijlage">besluit 2026-003030 Klein-Coolstraat 21 anoniem|exb-2026-12970</meta:user-defined>
    <meta:user-defined meta:name="OVERHEIDop.publicationIssue">172378</meta:user-defined>
    <meta:user-defined meta:name="OVERHEIDop.GmbID/DC.identifier">gmb-2026-172378</meta:user-defined>
    <meta:user-defined meta:name="OVERHEIDop.versieInformatie"/>
  </office:meta>
</office:document-meta>
</file>