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Delflandplein 3 1062HP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25 houtopstanden in de openbare ruimte t.h.v. Delflandplein 3 (Kadastraal objecten: STN02E09859G0000 en STN02E08700G0000)</text:p>
            <text:p text:style-name="common-al">Besluit: verleend</text:p>
            <text:p text:style-name="common-al">Besluit verzonden op: 08-04-2026</text:p>
            <text:p text:style-name="common-al">Zaakadres: Delflandplein 3 1062HP Amsterdam</text:p>
            <text:p text:style-name="common-al">Zaaknummer: Z2025-051835</text:p>
            <text:p text:style-name="common-al">DSO-nummer: 202512040123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5-051835"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8-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37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7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7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1835</meta:user-defined>
    <meta:user-defined meta:name="DCTERMS.abstract">vellen van 25 houtopstanden in de openbare ruimte t.h.v. Delflandplein 3 (Kadastraal objecten: STN02E09859G0000 en STN02E08700G000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Delflandplein 3 1062HP Amsterdam</meta:user-defined>
    <meta:user-defined meta:name="OVERHEIDop.datumEindeReactietermijn">2026-05-24</meta:user-defined>
    <meta:user-defined meta:name="OVERHEIDop.terinzageleggingBG">https://mijnpublicaties.nl/Publicatie/5d493e99-4900-44e4-51e3-08de9544bbbe</meta:user-defined>
    <meta:user-defined meta:name="DCTERMS.W3CDTF/DCTERMS.available">2026-04-13</meta:user-defined>
    <meta:user-defined meta:name="DCTERMS.W3CDTF/OVERHEIDop.jaargang">2026</meta:user-defined>
    <meta:user-defined meta:name="OVERHEIDop.publicationIssue">172376</meta:user-defined>
    <meta:user-defined meta:name="OVERHEIDop.GmbID/DC.identifier">gmb-2026-172376</meta:user-defined>
    <meta:user-defined meta:name="OVERHEIDop.versieInformatie"/>
  </office:meta>
</office:document-meta>
</file>