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125, het realiseren van een hondenlosloopren Adastraat/Wester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6 11:3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3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125</meta:user-defined>
    <meta:user-defined meta:name="DCTERMS.abstract">het realiseren van een hondenlosloopren Adastraat/Wester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125, het realiseren van een hondenlosloopren Adastraat/Westerstraat te Almelo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75</meta:user-defined>
    <meta:user-defined meta:name="OVERHEIDop.GmbID/DC.identifier">gmb-2026-172375</meta:user-defined>
    <meta:user-defined meta:name="OVERHEIDop.versieInformatie"/>
  </office:meta>
</office:document-meta>
</file>