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4-3">
      <text:list-level-style-bullet text:bullet-char="•" text:level="1">
        <style:list-level-properties text:min-label-width="10mm"/>
      </text:list-level-style-bullet>
    </text:list-style>
    <text:list-style style:name="id1-3-2-2-7-2-3-4-3-1">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voeringsbesluit 2026 Afvalstoffenverordening gemeente Oisterwijk 2023</text:p>
      <text:section text:name="regeling_id1-3-2" text:style-name="regeling">
        <text:section text:name="aanhef_id1-3-2-1" text:style-name="aanhef">
          <text:section text:name="preambule_id1-3-2-1-1" text:style-name="preambule">
            <text:p text:style-name="al">Besluit van het college van burgemeester en wethouders van de gemeente Oisterwijk.</text:p>
            <text:p text:style-name="al"/>
            <text:p text:style-name="al">Gelet op de bepalingen van de Gemeentewet en de Afvalstoffenverordening van de gemeente Oisterwijk 2023;</text:p>
            <text:p text:style-name="al"/>
            <text:p text:style-name="al">besluit: </text:p>
            <text:p text:style-name="al"/>
            <text:list text:style-name="id1-3-2-1-1-7">
              <text:list-item text:style-override="id1-3-2-1-1-7-1">
                <text:number>1.</text:number>
                <text:p text:style-name="al">Het Uitvoeringsbesluit 2026 Afvalstoffenverordening gemeente Oisterwijk 2023 vast te stellen onder gelijktijdige intrekking van Uitvoeringsbesluit Afvalstoffenverordening gemeente Oisterwijk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1.</text:number>
                <text:p text:style-name="al">verordening: Afvalstoffenverordening gemeente Oisterwijk 2023;</text:p>
              </text:list-item>
              <text:list-item text:style-override="id1-3-2-2-1-3-2">
                <text:number>2.</text:number>
                <text:p text:style-name="al">inzamelmiddel: een voor de inzameling van afvalstoffen bestemd hulp- of bewaarmiddel, bijvoorbeeld een PMD-zak, minicontainer, ten behoeve van één huishouden;</text:p>
              </text:list-item>
              <text:list-item text:style-override="id1-3-2-2-1-3-3">
                <text:number>3.</text:number>
                <text:p text:style-name="al">inzamelvoorziening: een voor de inzameling van afvalstoffen bestemd(e) bewaarmiddel of -plaats, bijvoorbeeld een verzamelcontainer, wijkcontainer of brengdepot, ten behoeve van meerdere huishoudens;</text:p>
              </text:list-item>
              <text:list-item text:style-override="id1-3-2-2-1-3-4">
                <text:number>4.</text:number>
                <text:p text:style-name="al">vastgestelde inzameldagen: de dagen waarop volgens de afvalkalender/afvalwijzer het afval wordt opgehaald/ingezameld.</text:p>
              </text:list-item>
            </text:list>
          </text:section>
          <text:section text:name="artikel_id1-3-2-2-2" text:style-name="artikel">
            <text:p text:style-name="artikel_kop_titel"><text:span text:style-name="artikel_kop_label">Artikel</text:span> <text:span text:style-name="artikel_kop_nr">2.</text:span> Aanwijzing inzamelende instanties</text:p>
            <text:p text:style-name="al">De volgende instanties worden aangewezen voor het afzonderlijk inzamelen van de daarbij aangegeven categorieën huishoudelijke afvalstoffen:</text:p>
            <text:list text:style-name="id1-3-2-2-2-3">
              <text:list-item text:style-override="id1-3-2-2-2-3-1">
                <text:number>1.</text:number>
                <text:p text:style-name="al">WSD voor de afvalcomponenten welke via de milieustraat locatie Oisterwijk en Haaren ingezameld worden, genoemd onder artikel 7 van de verordening. </text:p>
              </text:list-item>
              <text:list-item text:style-override="id1-3-2-2-2-3-2">
                <text:number>2.</text:number>
                <text:p text:style-name="al">Het inzamelen van textiel wordt door Het Goed Dommeldal B.V. middels textielcontainers welke op verschillende locaties in de gemeente Oisterwijk geplaatst kunnen worden, alsmede enkele afvalcomponenten zoals opgenomen in artikel 3, tweede lid van dit besluit; </text:p>
              </text:list-item>
              <text:list-item text:style-override="id1-3-2-2-2-3-3">
                <text:number>3.</text:number>
                <text:p text:style-name="al">De bovengenoemde afvalcomponenten behoudens textiel en kadavers worden door de Afvalstoffendienst vanuit de milieustraat Oisterwijk af getransporteerd naar verwerkers.</text:p>
              </text:list-item>
              <text:list-item text:style-override="id1-3-2-2-2-3-4">
                <text:number>4.</text:number>
                <text:p text:style-name="al">Afvalstoffendienst 's-Hertogenbosch voor de inzameling van afvalcomponenten welke:</text:p>
                <text:list text:style-name="id1-3-2-2-2-3-4-3">
                  <text:list-item text:style-override="id1-3-2-2-2-3-4-3-1">
                    <text:number>a.</text:number>
                    <text:p text:style-name="al">of huis aan huis, of via de milieustraat locatie Haaren genoemd onder artikel 7 van de verordening van de gemeente Oisterwijk alsmede alle afvalcomponenten zoals opgenomen in artikel 3 eerste en tweede lid van dit besluit;</text:p>
                  </text:list-item>
                  <text:list-item text:style-override="id1-3-2-2-2-3-4-3-2">
                    <text:number>b.</text:number>
                    <text:p text:style-name="al">uitzondering hierop is Textiel. Deze afvalcomponent wordt door Het Goed Dommeldal B.V. ingezameld in de openbare ruimte. Door Nederland Kringloop B.V. en Kringloopwinkel Re-Use wordt textiel op eigen terrein ingezameld. </text:p>
                  </text:list-item>
                  <text:list-item text:style-override="id1-3-2-2-2-3-4-3-3">
                    <text:number>c.</text:number>
                    <text:p text:style-name="al">de bovengenoemde afvalcomponenten behoudens textiel worden door de Afvalstoffendienst vanuit de milieustraat Haaren af getransporteerd naar verwerkers;</text:p>
                  </text:list-item>
                </text:list>
              </text:list-item>
              <text:list-item text:style-override="id1-3-2-2-2-3-5">
                <text:number>5.</text:number>
                <text:p text:style-name="al">Firma Bruurs voor de inzameling van gratis grof tuinafval op de laatste zaterdag van de aan te wijzen maanden;</text:p>
              </text:list-item>
              <text:list-item text:style-override="id1-3-2-2-2-3-6">
                <text:number>6.</text:number>
                <text:p text:style-name="al">Kadavers mogen ingezameld worden door erkende dierenkliniek praktijken, de buitendienst van de gemeente Oisterwijk en eventueel dierenambulance. </text:p>
              </text:list-item>
              <text:list-item text:style-override="id1-3-2-2-2-3-7">
                <text:number>7.</text:number>
                <text:p text:style-name="al">Het Goed Dommeldal B.V., Nederland Kringloop B.V. en Kringloopwinkel Re-Use voor het inzamelen van bruikbare goederen (artikel 3, lid 2.g.) </text:p>
              </text:list-item>
            </text:list>
          </text:section>
          <text:section text:name="artikel_id1-3-2-2-3" text:style-name="artikel">
            <text:p text:style-name="artikel_kop_titel"><text:span text:style-name="artikel_kop_label">Artikel</text:span> <text:span text:style-name="artikel_kop_nr">3.</text:span> Afzonderlijke inzameling (uitwerking artikel 7)</text:p>
            <text:list text:style-name="id1-3-2-2-3-2">
              <text:list-item text:style-override="id1-3-2-2-3-2">
                <text:number>1.</text:number>
                <text:p text:style-name="al">De volgende omschrijvingen van categorieën huishoudelijke afvalstromen worden op grond van artikel 7, tweede lid van de verordening vastgesteld:</text:p>
                <text:list text:style-name="id1-3-2-2-3-2-3">
                  <text:list-item text:style-override="id1-3-2-2-3-2-3-1">
                    <text:number>a.</text:number>
                    <text:p text:style-name="al">bioafval oftewel groente-, fruit- en tuinafval (inclusief etensresten): dat deel van de huishoudelijke afvalstoffen dat van organische oorsprong is, beperkt is van omvang en apart kan worden ingezameld; </text:p>
                  </text:list-item>
                  <text:list-item text:style-override="id1-3-2-2-3-2-3-2">
                    <text:number>b.</text:number>
                    <text:p text:style-name="al">klein chemisch afval: huishoudelijke afvalstoffen zoals vermeld op de KCA-lijst van het ministerie van I&amp;W; </text:p>
                  </text:list-item>
                  <text:list-item text:style-override="id1-3-2-2-3-2-3-3">
                    <text:number>c.</text:number>
                    <text:p text:style-name="al">glas: op kleur gescheiden eenmalige glasverpakkingen zoals flessen, potten en andere glazen verpakkingen, met uitzondering van vlakglas, (glas)keramiek, gloei- en spaarlampen, TL-lampen, nagellakflesjes, stenen kruiken, porselein, kristal, spiegels, kunststofflessen en kurken;</text:p>
                  </text:list-item>
                  <text:list-item text:style-override="id1-3-2-2-3-2-3-4">
                    <text:number>d.</text:number>
                    <text:p text:style-name="al">oud papier en karton: huishoudelijk oud papier en karton dat droog en schoon en niet vervuild is met andere afvalfracties, zoals drankenkartons, ordners en ringbanden met metaal en/of plastic onderdelen, geplastificeerd papier, sanitair papier, behang en vinyl;</text:p>
                  </text:list-item>
                  <text:list-item text:style-override="id1-3-2-2-3-2-3-5">
                    <text:number>e.</text:number>
                    <text:p text:style-name="al">plastic, metaal en drankenkartons (PMD): kunststof verpakkingen zoals bedoeld in de Raamovereenkomst verpakkingen, metalen verpakkingsmateriaal voor voedingsmiddelen en drinken, en gebruikte lege drankenkartons gemaakt van karton gelamineerd met bv PE-folie voor met name vloeibare voedingsmiddelen, zoals melk, yoghurt en dranken uit huishoudens;</text:p>
                  </text:list-item>
                  <text:list-item text:style-override="id1-3-2-2-3-2-3-6">
                    <text:number>f.</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3-2-3-7">
                    <text:number>g.</text:number>
                    <text:p text:style-name="al">(afgedankte) elektrische en elektronische apparatuur: de producten zoals genoemd in de Regeling beheer elektrische en elektronische apparatuur;</text:p>
                  </text:list-item>
                  <text:list-item text:style-override="id1-3-2-2-3-2-3-8">
                    <text:number>h.</text:number>
                    <text:p text:style-name="al">bouw- en sloopafval: harde steenachtige materialen, zoals puin, gasbeton, dakpannen, serviesgoed, sloophout, vervuild piepschuim en isolatiematerialen;</text:p>
                  </text:list-item>
                  <text:list-item text:style-override="id1-3-2-2-3-2-3-9">
                    <text:number>i.</text:number>
                    <text:p text:style-name="al">A-Hout: onbehandeld en schoon (sloop)hout </text:p>
                  </text:list-item>
                  <text:list-item text:style-override="id1-3-2-2-3-2-3-10">
                    <text:number>j.</text:number>
                    <text:p text:style-name="al">B-Hout: licht vervuild hout (geverfd) en schoon (sloop)hout;</text:p>
                  </text:list-item>
                  <text:list-item text:style-override="id1-3-2-2-3-2-3-11">
                    <text:number>k.</text:number>
                    <text:p text:style-name="al">C-hout: verduurzaamd hout: hout dat is geïmpregneerd, te herkennen aan groene of bruine kleur, zoals bielzen of tuinhout;</text:p>
                  </text:list-item>
                  <text:list-item text:style-override="id1-3-2-2-3-2-3-12">
                    <text:number>l.</text:number>
                    <text:p text:style-name="al">grof tuinafval: plantaardige of organische afvalstoffen door aard, samenstelling of omvang niet zijnde groente, fruit afval en etensresten en vrijkomend bij de aanleg, het onderhoud of verwijdering van particulier groen;</text:p>
                  </text:list-item>
                  <text:list-item text:style-override="id1-3-2-2-3-2-3-13">
                    <text:number>m.</text:number>
                    <text:p text:style-name="al">asbest en asbesthoudend materiaal: afval waarin zich asbest bevindt of waarvan het visueel onmogelijk is te bepalen of het wel of geen asbest is/bevat (Eterniet);</text:p>
                  </text:list-item>
                  <text:list-item text:style-override="id1-3-2-2-3-2-3-14">
                    <text:number>n.</text:number>
                    <text:p text:style-name="al">huishoudelijk restafval: afval afkomstig uit particuliere huishoudens, dat overblijft na scheiding van andere deelstromen, klein van omvang is en dat in een inzamelmiddel of via een inzamelvoorziening ter inzameling kan worden aangeboden;</text:p>
                  </text:list-item>
                  <text:list-item text:style-override="id1-3-2-2-3-2-3-15">
                    <text:number>o.</text:number>
                    <text:p text:style-name="al">grof huishoudelijk restafval: afval afkomstig uit particuliere huishoudens, dat overblijft na scheiding van andere deelstromen, dat te groot in omvang of te zwaar is dat door afmeting of gewicht niet in een inzamelmiddel of via een inzamelvoorziening ter inzameling kan worden aangeboden en /of daarin niet thuishoort;</text:p>
                  </text:list-item>
                  <text:list-item text:style-override="id1-3-2-2-3-2-3-16">
                    <text:number>p.</text:number>
                    <text:p text:style-name="al">luiers en incontinentiemateriaal: eenmalige (wegwerp)luiers, babyverzorgingsdoekjes en incontinentiemateriaal;</text:p>
                  </text:list-item>
                  <text:list-item text:style-override="id1-3-2-2-3-2-3-17">
                    <text:number>q.</text:number>
                    <text:p text:style-name="al">medisch afval: materialen zoals bijvoorbeeld stomamateriaal, dialyseafval of incontinentiemateriaal worden apart ingezameld wanneer een medisch verklaring van de huisarts of andere erkende zorgverlener door de aanvrager voorgelegd kan worden.</text:p>
                  </text:list-item>
                </text:list>
              </text:list-item>
              <text:list-item text:style-override="id1-3-2-2-3-3">
                <text:number>2.</text:number>
                <text:p text:style-name="al">De volgende omschrijvingen van categorieën huishoudelijke afvalstromen worden op grond van onderliggend collegebesluit vastgesteld:</text:p>
                <text:list text:style-name="id1-3-2-2-3-3-3">
                  <text:list-item text:style-override="id1-3-2-2-3-3-3-1">
                    <text:number>a.</text:number>
                    <text:p text:style-name="al">autobanden: banden van particuliere voertuigen;</text:p>
                  </text:list-item>
                  <text:list-item text:style-override="id1-3-2-2-3-3-3-2">
                    <text:number>b.</text:number>
                    <text:p text:style-name="al">vlakglas: glas zoals ramen en aquaria, niet zijnde verpakkingsglas;</text:p>
                  </text:list-item>
                  <text:list-item text:style-override="id1-3-2-2-3-3-3-3">
                    <text:number>c.</text:number>
                    <text:p text:style-name="al">EPS/piepschuim: schoon isolatie- en verpakkingsmateriaal, in de volksmond bekend als piepschuim;</text:p>
                  </text:list-item>
                  <text:list-item text:style-override="id1-3-2-2-3-3-3-4">
                    <text:number>d.</text:number>
                    <text:p text:style-name="al">dakleer: bitumineus dakbedekkingmateriaal;</text:p>
                  </text:list-item>
                  <text:list-item text:style-override="id1-3-2-2-3-3-3-5">
                    <text:number>e.</text:number>
                    <text:p text:style-name="al">matrassen: oude matrassen van bedden met tijk, droog, niet rottend en/of beschimmeld;</text:p>
                  </text:list-item>
                  <text:list-item text:style-override="id1-3-2-2-3-3-3-6">
                    <text:number>f.</text:number>
                    <text:p text:style-name="al">harde kunststoffen: kunststoffen zoals die bijvoorbeeld veel gebruikt worden voor speelgoed, tuinmeubilair en huishoudelijke hulpmiddelen, zoals emmers veelal bestaand uit PVC/PE/HDPE;</text:p>
                  </text:list-item>
                  <text:list-item text:style-override="id1-3-2-2-3-3-3-7">
                    <text:number>g.</text:number>
                    <text:p text:style-name="al">bruikbare huisraad: spullen die nog door anderen te gebruiken zijn en verkocht kunnen worden b.v. via internet of een kringloopwinkel;</text:p>
                  </text:list-item>
                  <text:list-item text:style-override="id1-3-2-2-3-3-3-8">
                    <text:number>h.</text:number>
                    <text:p text:style-name="al">metalen en oud ijzer: producten met als belangrijkste bestanddeel ferro en non-ferro, alsmede blik zoals metalen conserven blikken, b.v. van groenten of fruit en doppen van potjes;</text:p>
                  </text:list-item>
                  <text:list-item text:style-override="id1-3-2-2-3-3-3-9">
                    <text:number>i.</text:number>
                    <text:p text:style-name="al">plantaardig of dierlijk vet en frituurolie;</text:p>
                  </text:list-item>
                  <text:list-item text:style-override="id1-3-2-2-3-3-3-10">
                    <text:number>j.</text:number>
                    <text:p text:style-name="al">afgewerkte olie;</text:p>
                  </text:list-item>
                  <text:list-item text:style-override="id1-3-2-2-3-3-3-11">
                    <text:number>k.</text:number>
                    <text:p text:style-name="al">gips: gipsblokken, gipsplaten en schone gipsresten;</text:p>
                  </text:list-item>
                  <text:list-item text:style-override="id1-3-2-2-3-3-3-12">
                    <text:number>l.</text:number>
                    <text:p text:style-name="al">grond: schone grond en/of zand afkomstig uit huishoudens;</text:p>
                  </text:list-item>
                  <text:list-item text:style-override="id1-3-2-2-3-3-3-13">
                    <text:number>m.</text:number>
                    <text:p text:style-name="al">kadavers: dode kleine huis- en gezelschapsdieren </text:p>
                  </text:list-item>
                </text:list>
              </text:list-item>
            </text:list>
          </text:section>
          <text:section text:name="artikel_id1-3-2-2-4" text:style-name="artikel">
            <text:p text:style-name="artikel_kop_titel"><text:span text:style-name="artikel_kop_label">Artikel</text:span> <text:span text:style-name="artikel_kop_nr">4.</text:span> Aanwijzing inzamelmiddelen en inzamelvoorzieningen</text:p>
            <text:list text:style-name="id1-3-2-2-4-2">
              <text:list-item text:style-override="id1-3-2-2-4-2">
                <text:number>1)</text:number>
                <text:p text:style-name="al">Op grond van artikel 10, eerste lid, van de verordening worden de volgende inzamelmiddelen en inzamelvoorzieningen aangewezen:</text:p>
                <text:list text:style-name="id1-3-2-2-4-2-3">
                  <text:list-item text:style-override="id1-3-2-2-4-2-3-1">
                    <text:number>a)</text:number>
                    <text:p text:style-name="al">voor restafval van huishoudens een van gemeentewege verstrekte grijze minicontainer van 140 of 240 liter;</text:p>
                  </text:list-item>
                  <text:list-item text:style-override="id1-3-2-2-4-2-3-2">
                    <text:number>b)</text:number>
                    <text:p text:style-name="al">voor oud papier en karton een van gemeentewege verstrekte grijze minicontainer met blauw deksel van 140 of 240 liter; </text:p>
                  </text:list-item>
                  <text:list-item text:style-override="id1-3-2-2-4-2-3-3">
                    <text:number>c)</text:number>
                    <text:p text:style-name="al">voor restafval of oud papier en karton van (meerdere) huishoudens de van gemeentewege geplaatste bovengrondse verzamelcontainers;</text:p>
                  </text:list-item>
                  <text:list-item text:style-override="id1-3-2-2-4-2-3-4">
                    <text:number>d)</text:number>
                    <text:p text:style-name="al">voor restafval of oud papier en karton van (meerdere) huishoudens de van gemeentewege geplaatste ondergrondse verzamelcontainers;</text:p>
                  </text:list-item>
                  <text:list-item text:style-override="id1-3-2-2-4-2-3-5">
                    <text:number>e)</text:number>
                    <text:p text:style-name="al">in de inzamelvoorziening (ondergrondse) verzamelcontainer ten behoeve van meerdere huishoudens, mag uitsluitend huishoudelijk afval in gesloten afvalzakken achtergelaten worden. Papier en karton mag hier wel los in gedeponeerd worden. Na gebruik moet de container gesloten worden. </text:p>
                  </text:list-item>
                  <text:list-item text:style-override="id1-3-2-2-4-2-3-6">
                    <text:number>f)</text:number>
                    <text:p text:style-name="al">voor bioafval/GFTe-afval van huishoudens een van gemeentewege verstrekte groene minicontainer dan wel grijze minicontainer met groen deksel van 140 of 240 liter al dan niet geplaatst in een afgesloten cocon;</text:p>
                  </text:list-item>
                  <text:list-item text:style-override="id1-3-2-2-4-2-3-7">
                    <text:number>g)</text:number>
                    <text:p text:style-name="al">per deelstroom bioafval/GFTe of oud papier en karton kunnen maximaal twee containers per stroom worden aangevraagd.</text:p>
                  </text:list-item>
                  <text:list-item text:style-override="id1-3-2-2-4-2-3-8">
                    <text:number>h)</text:number>
                    <text:p text:style-name="al">voor deelstroom restafval kan vanaf de inwerktreding van dit uitvoeringsbesluit maximaal één container worden aangevraagd.</text:p>
                  </text:list-item>
                  <text:list-item text:style-override="id1-3-2-2-4-2-3-9">
                    <text:number>i)</text:number>
                    <text:p text:style-name="al">in de inzamelvoorziening voor inzameling van huishoudelijk verpakkingsglas, de zogenaamde glasbak, dient dit glas gescheiden naar kleur gedeponeerd te worden;</text:p>
                  </text:list-item>
                  <text:list-item text:style-override="id1-3-2-2-4-2-3-10">
                    <text:number>j)</text:number>
                    <text:p text:style-name="al">voor de inzameling van PMD moet gebruik gemaakt worden van de daarvoor bestemde inzamelzakken welke door de gemeente gratis ter beschikking worden gesteld;</text:p>
                  </text:list-item>
                  <text:list-item text:style-override="id1-3-2-2-4-2-3-11">
                    <text:number>k)</text:number>
                    <text:p text:style-name="al">in de inzamelvoorziening voor inzameling van textiel, de zogenaamde textielcontainer, dient textiel in gesloten zakken te worden gedeponeerd;</text:p>
                  </text:list-item>
                  <text:list-item text:style-override="id1-3-2-2-4-2-3-12">
                    <text:number>l)</text:number>
                    <text:p text:style-name="al">in de inzamelvoorziening voor inzameling van luier- en incontinentiemateriaal, de zogenaamde luiercontainers, dient het luier- en incontinentiemateriaal in de daarvoor bestemde zakken gedeponeerd te worden. Deze luierzakken worden door de gemeente gratis ter beschikking gesteld;</text:p>
                  </text:list-item>
                  <text:list-item text:style-override="id1-3-2-2-4-2-3-13">
                    <text:number>m)</text:number>
                    <text:p text:style-name="al">er mag geen afval bij, of op de container geplaatst worden. Ook mag alleen het juiste afval in de juiste containers worden aangeboden. </text:p>
                  </text:list-item>
                </text:list>
              </text:list-item>
            </text:list>
          </text:section>
          <text:section text:name="artikel_id1-3-2-2-5" text:style-name="artikel">
            <text:p text:style-name="artikel_kop_titel"><text:span text:style-name="artikel_kop_label">Artikel</text:span> <text:span text:style-name="artikel_kop_nr">5.</text:span> Ter inzameling aanbieden van huishoudelijke afvalstoffen</text:p>
            <text:list text:style-name="id1-3-2-2-5-2">
              <text:list-item text:style-override="id1-3-2-2-5-2">
                <text:number>1)</text:number>
                <text:p text:style-name="al">Krachtens artikel 10, eerste lid, van de verordening stelt het college de volgende regels voor het gebruik van de van gemeentewege verstrekte inzamelmiddelen:</text:p>
                <text:list text:style-name="id1-3-2-2-5-2-3">
                  <text:list-item text:style-override="id1-3-2-2-5-2-3-1">
                    <text:number>a)</text:number>
                    <text:p text:style-name="al">het beheer van de inzamelmiddelen die in bruikleen zijn verstrekt door of namens de gemeente, berust bij de gemeente, of het beheer wordt gedaan namens de gemeente;</text:p>
                  </text:list-item>
                  <text:list-item text:style-override="id1-3-2-2-5-2-3-2">
                    <text:number>b)</text:number>
                    <text:p text:style-name="al">de gemeente en de inzameldienst zijn bevoegd om de container te voorzien van een chip en een sticker waarop staat vermeld: een barcode, de afvalstroom waarvoor de container is bestemd, het volume van de container, een postcode, een plaatsnaam, een straatnaam en/of een huisnummer; </text:p>
                  </text:list-item>
                  <text:list-item text:style-override="id1-3-2-2-5-2-3-3">
                    <text:number>c)</text:number>
                    <text:p text:style-name="al">de door of namens de gemeente verstrekte inzamelmiddelen, milieupas, of sleutel ten behoeve van verzamelcontainers en of bioafval/GFTe cocon behoren bij de woning; </text:p>
                  </text:list-item>
                  <text:list-item text:style-override="id1-3-2-2-5-2-3-4">
                    <text:number>d)</text:number>
                    <text:p text:style-name="al">bij verhuizing moeten de inzamelmiddelen compleet, onbeschadigd, schoon en leeg bij het betreffende perceel worden achtergelaten. De milieupas, of sleutel, ten behoeve van verzamelcontainers moet eveneens bij het betreffende perceel worden achtergelaten; </text:p>
                  </text:list-item>
                  <text:list-item text:style-override="id1-3-2-2-5-2-3-5">
                    <text:number>e)</text:number>
                    <text:p text:style-name="al">de gebruiker van een perceel dient zich onverwijld tot de gemeente te wenden indien bij een verhuizing naar een perceel geen of een kapot door of namens de gemeente te verstrekken inzamelmiddel (containers inzamelmiddelen, sleutels milieupas) wordt aangetroffen, bij verdwijning, vermissing of beschadiging van een door of namens de gemeente te verstrekken inzamelmiddel; </text:p>
                  </text:list-item>
                  <text:list-item text:style-override="id1-3-2-2-5-2-3-6">
                    <text:number>f)</text:number>
                    <text:p text:style-name="al">de inzamelmiddelen blijven eigendom van de gemeente Oisterwijk en worden bij normale slijtage voor haar rekening technisch onderhouden; </text:p>
                  </text:list-item>
                  <text:list-item text:style-override="id1-3-2-2-5-2-3-7">
                    <text:number>g)</text:number>
                    <text:p text:style-name="al">de gebruiker is verantwoordelijk voor het gebruik en het onderhoud van de in bruikleen ontvangen inzamelmiddelen als ware deze zijn eigendom; </text:p>
                  </text:list-item>
                  <text:list-item text:style-override="id1-3-2-2-5-2-3-8">
                    <text:number>h)</text:number>
                    <text:p text:style-name="al">de gebruiker is verplicht de inzamelmiddelen en inzamelvoorzieningen zodanig te gebruiken dat deze geen overlast voor derden veroorzaakt en deze op niet inzameldagen te stallen op eigen terrein/niet openbaar terrein; </text:p>
                  </text:list-item>
                  <text:list-item text:style-override="id1-3-2-2-5-2-3-9">
                    <text:number>i)</text:number>
                    <text:p text:style-name="al">het uiterlijk van de container mag niet worden veranderd door deze bijvoorbeeld te beschilderen of te beplakken, anders dan met een voor de gebruiker herkenbare sticker met een maximale afmeting van 15 bij 15 cm; </text:p>
                  </text:list-item>
                  <text:list-item text:style-override="id1-3-2-2-5-2-3-10">
                    <text:number>j)</text:number>
                    <text:p text:style-name="al">de verstrekte inzamelmiddelen voor restafval, bioafval/GFTe-afval en papier en karton mogen alleen worden gereinigd met water en een zacht reinigingsmiddel dat het inzamelmiddel niet aantast; </text:p>
                  </text:list-item>
                  <text:list-item text:style-override="id1-3-2-2-5-2-3-11">
                    <text:number>k)</text:number>
                    <text:p text:style-name="al">op verzoek kan de gebruiker wisselen van formaat container. </text:p>
                  </text:list-item>
                </text:list>
              </text:list-item>
              <text:list-item text:style-override="id1-3-2-2-5-3">
                <text:number>2)</text:number>
                <text:p text:style-name="al">Krachtens artikel 10, eerste lid, van de verordening stelt het college de volgende regels omtrent de plaats en wijze waarop huishoudelijke afvalstoffen moeten worden aangeboden:</text:p>
                <text:list text:style-name="id1-3-2-2-5-3-3">
                  <text:list-item text:style-override="id1-3-2-2-5-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De gemeente wijst indien zij dit noodzakelijk acht de aanbiedplaatsen aan. De PMD-zakken dienen te worden aangeboden aan de hiervoor bestemde haken of op het voetpad of op de rand van de rijweg;</text:p>
                  </text:list-item>
                  <text:list-item text:style-override="id1-3-2-2-5-3-3-2">
                    <text:number>b)</text:number>
                    <text:p text:style-name="al">De inhoud van een minicontainer voor bioafval/GFTe, oud papier en karton, medisch afval en restafval mag niet aangedrukt worden. Het afval moet loskomen bij een lediging met een zijbelader;</text:p>
                  </text:list-item>
                  <text:list-item text:style-override="id1-3-2-2-5-3-3-3">
                    <text:number>c)</text:number>
                    <text:p text:style-name="al">PMD moet in de speciaal daarvoor bestemde afgesloten zak worden aangeboden;</text:p>
                  </text:list-item>
                  <text:list-item text:style-override="id1-3-2-2-5-3-3-4">
                    <text:number>d)</text:number>
                    <text:p text:style-name="al">de gemeente Oisterwijk, of namens deze de inzameldienst, is bevoegd een inzamelvoorziening, zijnde een ondergrondse- of bovengrondse verzamelcontainer, te voorzien van een milieupas/registratiesysteem waarmee een groep gebruikers van bepaalde percelen toegang krijgt tot deze verzamelcontainer. Uitsluitend bewoners van het perceel waarop de milieupas of toegangssleutel is geregistreerd mogen gebruikmaken van de betreffende inzamelvoorziening. Het is niet toegestaan een toegangspas of -sleutel uit te lenen of af te geven aan derden;</text:p>
                  </text:list-item>
                  <text:list-item text:style-override="id1-3-2-2-5-3-3-5">
                    <text:number>e)</text:number>
                    <text:p text:style-name="al">in het belang van een doelmatige inzameling van afvalstoffen kan door of namens het college worden bepaald dat, op daarbij nader te noemen locaties, het inzamelmiddel al dan niet tijdelijk op een andere plaats moet worden aangeboden;</text:p>
                  </text:list-item>
                  <text:list-item text:style-override="id1-3-2-2-5-3-3-6">
                    <text:number>f)</text:number>
                    <text:p text:style-name="al">inzamelmiddelen dienen goed gesloten te zijn en inzamelingvoorzieningen moeten na gebruik goed gesloten worden;</text:p>
                  </text:list-item>
                  <text:list-item text:style-override="id1-3-2-2-5-3-3-7">
                    <text:number>g)</text:number>
                    <text:p text:style-name="al">uit de inzamelmiddelen en de inzamelvoorzieningen mag geen huishoudelijk afval steken. Het is tevens verboden om afvalstoffen naast, op of onder de inzamelmiddelen en de inzamelvoorzieningen aan te (laten) bieden. Containers die niet volledig zijn gesloten worden geweigerd;</text:p>
                  </text:list-item>
                  <text:list-item text:style-override="id1-3-2-2-5-3-3-8">
                    <text:number>h)</text:number>
                    <text:p text:style-name="al">het ter inzameling aanbieden van huishoudelijk restafval in gemeenschappelijke boven- of ondergrondse inzamelvoorzieningen moet geschieden in een gesloten (vuilnis)zak;</text:p>
                  </text:list-item>
                  <text:list-item text:style-override="id1-3-2-2-5-3-3-9">
                    <text:number>i)</text:number>
                    <text:p text:style-name="al">het inzamelmiddel mag bij het aanbieden op een inzameldag geen defecten of gebreken vertonen waardoor het niet naar behoren kan functioneren;</text:p>
                  </text:list-item>
                  <text:list-item text:style-override="id1-3-2-2-5-3-3-10">
                    <text:number>j)</text:number>
                    <text:p text:style-name="al">het inzamelmiddel mag gedurende het ter lediging aanbieden, niet worden vastgebonden aan of geplaatst onder een voorwerp behoudens de PMD-zakken;</text:p>
                  </text:list-item>
                  <text:list-item text:style-override="id1-3-2-2-5-3-3-11">
                    <text:number>k)</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5-3-3-12">
                    <text:number>l)</text:number>
                    <text:p text:style-name="al">het gewicht van de hoeveelheid afvalstoffen en het eigen gewicht van de ter lediging aangeboden minicontainer mag in zijn totaliteit niet zwaarder zijn dan 75 kilogram;</text:p>
                  </text:list-item>
                  <text:list-item text:style-override="id1-3-2-2-5-3-3-13">
                    <text:number>m)</text:number>
                    <text:p text:style-name="al">de brengdepots/inzamelplaatsen van de gemeente Oisterwijk worden aangewezen als brengdepot waar de afvalstoffen als vermeld in artikel 5 van de Verordening kunnen worden achtergelaten;</text:p>
                  </text:list-item>
                  <text:list-item text:style-override="id1-3-2-2-5-3-3-14">
                    <text:number>n)</text:number>
                    <text:p text:style-name="al">bij de afgifte van afvalstoffen bij de milieustraten of chemokar (afvalbrengpunten) zijn de acceptatievoorwaarden van toepassing zoals vastgesteld door het college van burgemeester en wethouders en vermeld op de website van de gemeente en bord bij de ingang. Voorts wordt in ieder geval radioactief afval niet geaccepteerd op de afvalbrengpunten evenals als zodanig herkenbaar bedrijfsafval. </text:p>
                  </text:list-item>
                  <text:list-item text:style-override="id1-3-2-2-5-3-3-15">
                    <text:number>o)</text:number>
                    <text:p text:style-name="al">de ontdoener van afvalstoffen moet zich bij of op een afvalbrengpunt kunnen legitimeren;</text:p>
                  </text:list-item>
                  <text:list-item text:style-override="id1-3-2-2-5-3-3-16">
                    <text:number>p)</text:number>
                    <text:p text:style-name="al">bij afgifte van afvalstoffen op een van de milieustations in de gemeente Oisterwijk is het reglement van het milieustation van toepassing;</text:p>
                  </text:list-item>
                  <text:list-item text:style-override="id1-3-2-2-5-3-3-17">
                    <text:number>q)</text:number>
                    <text:p text:style-name="al">het ophalen van grof huishoudelijk- en grof tuinafval vindt op afroep plaats. De aanbieder dient voor deze inzameling op afroep een afspraak te maken met de inzameldienst. Verrekening van de kosten vindt plaats via de gemeente.</text:p>
                  </text:list-item>
                  <text:list-item text:style-override="id1-3-2-2-5-3-3-18">
                    <text:number>r)</text:number>
                    <text:p text:style-name="al">het grof afval dient op de afgesproken dag en tijd op een voor het inzamelmaterieel goed bereikbare plaats bij de woning klaar te staan;</text:p>
                  </text:list-item>
                  <text:list-item text:style-override="id1-3-2-2-5-3-3-19">
                    <text:number>s)</text:number>
                    <text:p text:style-name="al">grof huishoudelijk afval mag bij het overdragen of het aanbieden geen groter volume hebben dan 2,0 m3;</text:p>
                  </text:list-item>
                  <text:list-item text:style-override="id1-3-2-2-5-3-3-20">
                    <text:number>t)</text:number>
                    <text:p text:style-name="al">kleinere stukken grof huishoudelijk afval moeten zoveel mogelijk in één of meer bundels samengedrukt en –gebonden worden overgedragen of aangeboden waarbij een bundel niet langer mag zijn dan 1,5 meter, niet breder dan 0,5 meter en niet zwaarder dan 25 kilogram;</text:p>
                  </text:list-item>
                  <text:list-item text:style-override="id1-3-2-2-5-3-3-21">
                    <text:number>u)</text:number>
                    <text:p text:style-name="al">textiel dient droog en in gesloten zakken en schoeisel aan elkaar gebonden te worden aangeboden in de textielcontainers.</text:p>
                  </text:list-item>
                  <text:list-item text:style-override="id1-3-2-2-5-3-3-22">
                    <text:number>v)</text:number>
                    <text:p text:style-name="al">papier en karton moet worden aangeboden in het door de gemeente beschikbaar gestelde inzamelmiddel zoals bedoeld in artikel 4 onder e. van dit besluit.</text:p>
                  </text:list-item>
                </text:list>
              </text:list-item>
              <text:list-item text:style-override="id1-3-2-2-5-4">
                <text:number>3)</text:number>
                <text:p text:style-name="al">Op grond van artikel 10, eerste lid, van de verordening kunnen de volgende huishoudelijke afvalstoffen, zonder door de gemeente beschikbaar gesteld of voorgeschreven inzamelmiddel maar wel gescheiden, ter inzameling worden aangeboden op de hiervoor bestemde brengdepots:</text:p>
                <text:list text:style-name="id1-3-2-2-5-4-3">
                  <text:list-item text:style-override="id1-3-2-2-5-4-3-1">
                    <text:number>a)</text:number>
                    <text:p text:style-name="al">afgedankte elektrische en elektronische apparatuur;</text:p>
                  </text:list-item>
                  <text:list-item text:style-override="id1-3-2-2-5-4-3-2">
                    <text:number>b)</text:number>
                    <text:p text:style-name="al">(afval) hout;</text:p>
                  </text:list-item>
                  <text:list-item text:style-override="id1-3-2-2-5-4-3-3">
                    <text:number>c)</text:number>
                    <text:p text:style-name="al">autobanden;</text:p>
                  </text:list-item>
                  <text:list-item text:style-override="id1-3-2-2-5-4-3-4">
                    <text:number>d)</text:number>
                    <text:p text:style-name="al">bouw- en sloopafval;</text:p>
                  </text:list-item>
                  <text:list-item text:style-override="id1-3-2-2-5-4-3-5">
                    <text:number>e)</text:number>
                    <text:p text:style-name="al">bruikbare huisraad;</text:p>
                  </text:list-item>
                  <text:list-item text:style-override="id1-3-2-2-5-4-3-6">
                    <text:number>f)</text:number>
                    <text:p text:style-name="al">metalen;</text:p>
                  </text:list-item>
                  <text:list-item text:style-override="id1-3-2-2-5-4-3-7">
                    <text:number>g)</text:number>
                    <text:p text:style-name="al">schoon puin;</text:p>
                  </text:list-item>
                  <text:list-item text:style-override="id1-3-2-2-5-4-3-8">
                    <text:number>h)</text:number>
                    <text:p text:style-name="al">snoeihout en tuinafval;</text:p>
                  </text:list-item>
                  <text:list-item text:style-override="id1-3-2-2-5-4-3-9">
                    <text:number>i)</text:number>
                    <text:p text:style-name="al">verpakkingsglas;</text:p>
                  </text:list-item>
                  <text:list-item text:style-override="id1-3-2-2-5-4-3-10">
                    <text:number>j)</text:number>
                    <text:p text:style-name="al">vlakglas;</text:p>
                  </text:list-item>
                  <text:list-item text:style-override="id1-3-2-2-5-4-3-11">
                    <text:number>k)</text:number>
                    <text:p text:style-name="al">matrassen;</text:p>
                  </text:list-item>
                  <text:list-item text:style-override="id1-3-2-2-5-4-3-12">
                    <text:number>l)</text:number>
                    <text:p text:style-name="al">piepschuim;</text:p>
                  </text:list-item>
                  <text:list-item text:style-override="id1-3-2-2-5-4-3-13">
                    <text:number>m)</text:number>
                    <text:p text:style-name="al">dakleer;</text:p>
                  </text:list-item>
                  <text:list-item text:style-override="id1-3-2-2-5-4-3-14">
                    <text:number>n)</text:number>
                    <text:p text:style-name="al">schoon piepschuim (EPS);</text:p>
                  </text:list-item>
                  <text:list-item text:style-override="id1-3-2-2-5-4-3-15">
                    <text:number>o)</text:number>
                    <text:p text:style-name="al">WEB;</text:p>
                  </text:list-item>
                  <text:list-item text:style-override="id1-3-2-2-5-4-3-16">
                    <text:number>p)</text:number>
                    <text:p text:style-name="al">harde kunststoffen;</text:p>
                  </text:list-item>
                  <text:list-item text:style-override="id1-3-2-2-5-4-3-17">
                    <text:number>q)</text:number>
                    <text:p text:style-name="al">gips;</text:p>
                  </text:list-item>
                  <text:list-item text:style-override="id1-3-2-2-5-4-3-18">
                    <text:number>r)</text:number>
                    <text:p text:style-name="al">oud papier en karton;</text:p>
                  </text:list-item>
                  <text:list-item text:style-override="id1-3-2-2-5-4-3-19">
                    <text:number>s)</text:number>
                    <text:p text:style-name="al">vloerbedekking;</text:p>
                  </text:list-item>
                  <text:list-item text:style-override="id1-3-2-2-5-4-3-20">
                    <text:number>t)</text:number>
                    <text:p text:style-name="al">grof huishoudelijk restafval;</text:p>
                  </text:list-item>
                  <text:list-item text:style-override="id1-3-2-2-5-4-3-21">
                    <text:number>u)</text:number>
                    <text:p text:style-name="al">schone grond;</text:p>
                  </text:list-item>
                  <text:list-item text:style-override="id1-3-2-2-5-4-3-22">
                    <text:number>v)</text:number>
                    <text:p text:style-name="al">KCA.</text:p>
                  </text:list-item>
                </text:list>
              </text:list-item>
            </text:list>
          </text:section>
          <text:section text:name="artikel_id1-3-2-2-6" text:style-name="artikel">
            <text:p text:style-name="artikel_kop_titel"><text:span text:style-name="artikel_kop_label">Artikel</text:span> <text:span text:style-name="artikel_kop_nr">6</text:span> Bepaling van de dagen en tijden voor ter inzameling aanbieden van huishoudelijke afvalstoffen aan de inzameldienst</text:p>
            <text:list text:style-name="id1-3-2-2-6-2">
              <text:list-item text:style-override="id1-3-2-2-6-2">
                <text:number>1.</text:number>
                <text:p text:style-name="al">De inzameling van bioafval/GFTe, oud papier en karton, PMD, medisch afval en huishoudelijk restafval vindt plaats op de dagen zoals gecommuniceerd wordt via de afvalstoffendienst app, via de te downloaden persoonlijke afvalkalender of via een op te vragen papieren afvalkalender; </text:p>
              </text:list-item>
              <text:list-item text:style-override="id1-3-2-2-6-3">
                <text:number>2.</text:number>
                <text:p text:style-name="al">De in het eerste lid genoemde huishoudelijke afvalstoffen worden vanaf 7.30 uur huis-aan-huis ingezameld door de aangewezen inzameldienst;</text:p>
              </text:list-item>
              <text:list-item text:style-override="id1-3-2-2-6-4">
                <text:number>3.</text:number>
                <text:p text:style-name="al">De afvalstoffen mogen uitsluitend op de dag voorafgaand aan de ophaaldag vanaf 21.00 uur, of op de ophaaldag op de openbare weg of op de aangewezen aanbiedplaats worden aangeboden;</text:p>
              </text:list-item>
              <text:list-item text:style-override="id1-3-2-2-6-5">
                <text:number>4.</text:number>
                <text:p text:style-name="al">De afvalstoffen dienen op de ophaaldag uiterlijk om 7.30 uur op de openbare weg of op de aangewezen aanbiedplaats te staan;</text:p>
              </text:list-item>
              <text:list-item text:style-override="id1-3-2-2-6-6">
                <text:number>5.</text:number>
                <text:p text:style-name="al">De gebruiker van een inzamelmiddel moet ervoor zorgen dat het inzamelmiddel op de ophaaldag uiterlijk om 24.00 uur van de openbare weg is verwijderd.</text:p>
              </text:list-item>
              <text:list-item text:style-override="id1-3-2-2-6-7">
                <text:number>6.</text:number>
                <text:p text:style-name="al">Het inzamelmiddel mag gedurende de inzamelweek slechts één maal aangeboden worden aan de inzameldienst;</text:p>
              </text:list-item>
              <text:list-item text:style-override="id1-3-2-2-6-8">
                <text:number>7.</text:number>
                <text:p text:style-name="al">Als gevolg van feestdagen alsmede aanpassingen in het inzamelprogramma kunnen er in de vastgestelde frequentie incidenteel wijzigingen voorkomen. Het definitieve inzamelprogramma wordt kenbaar gemaakt via de afval-app en andere communicatiekanalen van de gemeente Oisterwijk. </text:p>
              </text:list-item>
            </text:list>
          </text:section>
          <text:section text:name="artikel_id1-3-2-2-7" text:style-name="artikel">
            <text:p text:style-name="artikel_kop_titel"><text:span text:style-name="artikel_kop_label">Artikel</text:span> <text:span text:style-name="artikel_kop_nr">7</text:span> Aanwijzing plaatsen voor achterlaten van huishoudelijke afvalstoffen en regels voor dagen, tijden en wijzen van aanbieding</text:p>
            <text:list text:style-name="id1-3-2-2-7-2">
              <text:list-item text:style-override="id1-3-2-2-7-2">
                <text:number>1.</text:number>
                <text:p text:style-name="al">Krachtens artikel 10.27 van de Wet milieubeheer worden de volgende plaatsen aangewezen voor het achterlaten van huishoudelijke afvalstoffen:</text:p>
                <text:list text:style-name="id1-3-2-2-7-2-3">
                  <text:list-item text:style-override="id1-3-2-2-7-2-3-1">
                    <text:number>a.</text:number>
                    <text:p text:style-name="al">Milieustraat locatie Oisterwijk, Veldweg 8 te Oisterwijk;</text:p>
                  </text:list-item>
                  <text:list-item text:style-override="id1-3-2-2-7-2-3-2">
                    <text:number>b.</text:number>
                    <text:p text:style-name="al">Milieustraat locatie Haaren, Helvoirtseweg 6 B te Haaren;</text:p>
                  </text:list-item>
                  <text:list-item text:style-override="id1-3-2-2-7-2-3-3">
                    <text:number>c.</text:number>
                    <text:p text:style-name="al">mobiel KCA-depot op zaterdag op Veldweg 8 te Oisterwijk of op standplaats in de gemeente Oisterwijk;</text:p>
                  </text:list-item>
                  <text:list-item text:style-override="id1-3-2-2-7-2-3-4">
                    <text:number>d.</text:number>
                    <text:p text:style-name="al">brenglocatie gratis tuinafval: </text:p>
                    <text:list text:style-name="id1-3-2-2-7-2-3-4-3">
                      <text:list-item text:style-override="id1-3-2-2-7-2-3-4-3-1">
                        <text:number>•</text:number>
                        <text:p text:style-name="al">Loon- en transportbedrijf Bruurs, Heuvelstraat 20, Moergestel.</text:p>
                      </text:list-item>
                    </text:list>
                  </text:list-item>
                </text:list>
              </text:list-item>
              <text:list-item text:style-override="id1-3-2-2-7-3">
                <text:number>2.</text:number>
                <text:p text:style-name="al">De openingstijden van de in het eerste lid genoemde locaties zijn als volgt:</text:p>
                <text:list text:style-name="id1-3-2-2-7-3-3">
                  <text:list-item text:style-override="id1-3-2-2-7-3-3-1">
                    <text:number>a.</text:number>
                    <text:p text:style-name="al">locatie onder 1a op woensdag en vrijdag van 10.00 tot 16.30 uur en op zaterdag van 10.00 tot 16.00 uur;</text:p>
                  </text:list-item>
                  <text:list-item text:style-override="id1-3-2-2-7-3-3-2">
                    <text:number>b.</text:number>
                    <text:p text:style-name="al">locatie onder 1b op woensdag van 13:30 tot 16:30 uur en op zaterdag van 09:00 tot 15:00 uur;</text:p>
                  </text:list-item>
                  <text:list-item text:style-override="id1-3-2-2-7-3-3-3">
                    <text:number>c.</text:number>
                    <text:p text:style-name="al">de openingstijden van de locaties onder 1a en 1b kunnen gedurende het jaar afwijken bij bijvoorbeeld extreme hitte of kou of wegens extreme drukte of erkende feestdagen;</text:p>
                  </text:list-item>
                  <text:list-item text:style-override="id1-3-2-2-7-3-3-4">
                    <text:number>d.</text:number>
                    <text:p text:style-name="al">locatie onder 1c op zaterdag van 10.00 tot 16.00 uur (milieustraat Oisterwijk), of de benoemde standplaatsen (zie tijd en locaties op de website van de gemeente);</text:p>
                  </text:list-item>
                  <text:list-item text:style-override="id1-3-2-2-7-3-3-5">
                    <text:number>e.</text:number>
                    <text:p text:style-name="al">locaties onder 1d op de laatste zaterdag van de maanden maart tot en met november van 10.00 tot 16.00 uur;</text:p>
                  </text:list-item>
                </text:list>
              </text:list-item>
              <text:list-item text:style-override="id1-3-2-2-7-4">
                <text:number>8.</text:number>
                <text:p text:style-name="al">Op de in het eerste lid, onder a en b, aangewezen locaties mogen de huishoudelijke afvalstoffen worden achtergelaten onder artikel 3 eerste en tweede lid van dit besluit. Met uitzondering van kadavers onder artikel 3, tweede lid onderdeel m, welke via het meldsysteem van de gemeente Oisterwijk doorgegeven moeten worden. Deze worden dan apart opgehaald door de medewerkers van de gemeente;</text:p>
              </text:list-item>
              <text:list-item text:style-override="id1-3-2-2-7-5">
                <text:number>9.</text:number>
                <text:p text:style-name="al">De aangeleverde afvalstoffen moeten gescheiden worden aangeboden en gedeponeerd in de daarvoor bestemde voorzieningen;</text:p>
              </text:list-item>
              <text:list-item text:style-override="id1-3-2-2-7-6">
                <text:number>10.</text:number>
                <text:p text:style-name="al">Asbest moet in plastic folie van minimaal 0,2 mm dikte worden verpakt en zijn voorzien van het opschrift "Asbest";</text:p>
              </text:list-item>
              <text:list-item text:style-override="id1-3-2-2-7-7">
                <text:number>11.</text:number>
                <text:p text:style-name="al">Op de in het eerste lid, onder C, aangewezen locatie mag uitsluitend klein chemisch afval worden aangeboden;</text:p>
              </text:list-item>
              <text:list-item text:style-override="id1-3-2-2-7-8">
                <text:number>12.</text:number>
                <text:p text:style-name="al">Op de in het eerste lid, onder D, aangewezen locatie mag uitsluitend grof tuinafval worden aangeboden.</text:p>
              </text:list-item>
              <text:list-item text:style-override="id1-3-2-2-7-9">
                <text:number>13.</text:number>
                <text:p text:style-name="al">Klein chemisch afval moet worden afgegeven bij de chemokar (milieustraat Oisterwijk of standplaats in de gemeente Oisterwijk) of bij het KCA depot in de milieustraat Haaren; </text:p>
              </text:list-item>
              <text:list-item text:style-override="id1-3-2-2-7-10">
                <text:number>14.</text:number>
                <text:p text:style-name="al">Grof tuinafval kan gratis op de laatste zaterdag van de aan te wijzen maanden aangeboden worden op de door het college aan te wijzen plaats(en).</text:p>
              </text:list-item>
              <text:list-item text:style-override="id1-3-2-2-7-11">
                <text:number>15.</text:number>
                <text:p text:style-name="al">Afgedankte elektrische en elektronische apparatuur: de producten zoals genoemd in de Regeling beheer elektrische en elektronische apparatuur. Dit afval kan worden ingeleverd bij de verschillen Wecycle punten, of bij de chemokar of KCA depots bij de milieustraten. </text:p>
              </text:list-item>
              <text:list-item text:style-override="id1-3-2-2-7-12">
                <text:number>16.</text:number>
                <text:p text:style-name="al">De locaties van de containers voor verpakkingsglas, luier en incontinentiemateriaal en textiel worden op de website en afvalapp aangegeven. </text:p>
              </text:list-item>
            </text:list>
          </text:section>
          <text:section text:name="artikel_id1-3-2-2-8" text:style-name="artikel">
            <text:p text:style-name="artikel_kop_titel"><text:span text:style-name="artikel_kop_label">Artikel</text:span> <text:span text:style-name="artikel_kop_nr">8</text:span> Bedrijfsafvalstoffen </text:p>
            <text:list text:style-name="id1-3-2-2-8-2">
              <text:list-item text:style-override="id1-3-2-2-8-2">
                <text:number>1.</text:number>
                <text:p text:style-name="al">Bedrijfsafvalstoffen zijn alle afvalstoffen die een bedrijf produceert, niet zijnde gevaarlijke afvalstoffen en niet ingezamelde huishoudelijke afvalstoffen. Hier wordt dus onder verstaan: glas, bioafval/GFTe, Swill, oud papier en karton, PMD en folies, restafval, medisch afval en overige bedrijfsmatige afvalstromen zoals genoemd in het Besluit Activiteiten Leefomgeving (BAL).</text:p>
              </text:list-item>
              <text:list-item text:style-override="id1-3-2-2-8-3">
                <text:number>2.</text:number>
                <text:p text:style-name="al">De bedrijfsafvalstoffen worden vanaf 7.30 uur op de openbare weg of op de aangewezen aanbiedplaats ingezameld door een door de ondernemer ingeschakelde inzameldienst;</text:p>
              </text:list-item>
              <text:list-item text:style-override="id1-3-2-2-8-4">
                <text:number>3.</text:number>
                <text:p text:style-name="al">De afvalstoffen mogen uitsluitend op de dag voorafgaand aan de ophaaldag vanaf 21.00 uur en op de ophaaldag op de openbare weg of op de aangewezen aanbiedplaats worden aangeboden;</text:p>
              </text:list-item>
              <text:list-item text:style-override="id1-3-2-2-8-5">
                <text:number>4.</text:number>
                <text:p text:style-name="al">De gebruiker van een inzamelmiddel moet ervoor zorgen dat het inzamelmiddel op de ophaaldag uiterlijk om 24.00 uur van de openbare weg is verwijderd;</text:p>
              </text:list-item>
              <text:list-item text:style-override="id1-3-2-2-8-6">
                <text:number>5.</text:number>
                <text:p text:style-name="al">Het inzamelmiddel dient op een correcte wijze aangeboden te worden aan de inzameldienst, dit houdt (minimaal) in:</text:p>
                <text:list text:style-name="id1-3-2-2-8-6-3">
                  <text:list-item text:style-override="id1-3-2-2-8-6-3-1">
                    <text:number>a.</text:number>
                    <text:p text:style-name="al">inzamelmiddelen dienen goed gesloten te zijn en inzamelingvoorzieningen moeten na gebruik goed gesloten worden;</text:p>
                  </text:list-item>
                  <text:list-item text:style-override="id1-3-2-2-8-6-3-2">
                    <text:number>b.</text:number>
                    <text:p text:style-name="al">uit de inzamelmiddelen en de inzamelvoorzieningen mag geen bedrijfsmatig afval steken. Het is tevens verboden om afvalstoffen naast, op of onder de inzamelmiddelen en de inzamelvoorzieningen aan te (laten) bieden. </text:p>
                  </text:list-item>
                </text:list>
              </text:list-item>
              <text:list-item text:style-override="id1-3-2-2-8-7">
                <text:number>6.</text:number>
                <text:p text:style-name="al">De gebruiker is verplicht op verzoek van het college opgave te doen van, met de inzameldienst afgesproken, inzamelschema’s voor bedrijfsafval en incidentele afwijkingen hiervan.</text:p>
              </text:list-item>
              <text:list-item text:style-override="id1-3-2-2-8-8">
                <text:number>7.</text:number>
                <text:p text:style-name="al">de gebruiker is verplicht de inzamelmiddelen en inzamelvoorzieningen zodanig te gebruiken dat deze geen overlast voor derden veroorzaken en deze op niet inzameldagen te stallen op eigen terrein/niet openbaar terrein; </text:p>
              </text:list-item>
            </text:list>
          </text:section>
          <text:section text:name="artikel_id1-3-2-2-9" text:style-name="artikel">
            <text:p text:style-name="artikel_kop_titel"><text:span text:style-name="artikel_kop_label">Artikel</text:span> <text:span text:style-name="artikel_kop_nr">9</text:span> In afwijking van artikel 8 door de gemeente ingezamelde bedrijfsmatige afvalstoffen. </text:p>
            <text:p text:style-name="al">De volgende bestanddelen van bedrijfsafvalstoffen worden op grond van artikel 11 van de verordening aangewezen: bioafval/GFTe, oud papier en karton afkomstig van basisscholen. De inzameling van deze afvalstromen vindt plaats op de dagen zoals door de aangewezen inzameldienst bepaald. De inzameldienst communiceert dit met de deelnemende basisscholen. </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2 april 2026 onder gelijktijdige intrekking van de Uitvoeringsregels 2024 van de Afvalstoffenverordening gemeente Oisterwijk 2023.</text:p>
          </text:section>
          <text:section text:name="artikel_id1-3-2-2-11" text:style-name="artikel">
            <text:p text:style-name="artikel_kop_titel"><text:span text:style-name="artikel_kop_label">Artikel</text:span> <text:span text:style-name="artikel_kop_nr">11</text:span> Citeertitel</text:p>
            <text:p text:style-name="al">Dit besluit kan worden aangehaald als "Uitvoeringsbesluit 2026 Afvalstoffenverordening gemeente Oisterwijk 2023". </text:p>
          </text:section>
        </text:section>
        <text:section text:name="regeling-sluiting_id1-3-2-3" text:style-name="regeling-sluiting">
          <text:section text:name="ondertekening_id1-3-2-3-1">
            <text:p><text:span text:style-name="functie">Aldus vastgesteld door het college van burgemeester en wethouders van gemeente Oisterwijk in de vergadering van 31 maart 2026,</text:span></text:p>
          </text:section>
          <text:section text:name="ondertekening_id1-3-2-3-2">
            <text:p><text:span text:style-name="functie"/></text:p>
            <text:p><text:span text:style-name="functie">de secretaris,</text:span></text:p>
            <text:p><text:span text:style-name="functie">Judith Koppers</text:span></text:p>
          </text:section>
          <text:section text:name="ondertekening_id1-3-2-3-3">
            <text:p><text:span text:style-name="functie"/></text:p>
            <text:p><text:span text:style-name="functie">de burgemees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237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7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7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Natuur en milieu | Organisatie en beleid</meta:user-defined>
    <meta:user-defined meta:name="DC.source">Gemeentewet]|[1.0:c:BWBR0005416&amp;g=2026-03-21</meta:user-defined>
    <meta:user-defined meta:name="DC.source">Afvalstoffenverordening van de gemeente Oisterwijk 2023]|[https://lokaleregelgeving.overheid.nl/CVDR693906/1</meta:user-defined>
    <meta:user-defined meta:name="DCTERMS.alternative">Uitvoeringsbesluit 2026 Afvalstoffenverordening gemeente Oisterwijk 2023</meta:user-defined>
    <dc:language>nl</dc:language>
    <meta:user-defined meta:name="OVERHEIDop.locatietype/OVERHEIDop.gebiedsmarkering">Gemeente</meta:user-defined>
    <meta:user-defined meta:name="DC.title">Uitvoeringsbesluit 2026 Afvalstoffenverordening gemeente Oisterwijk 2023</meta:user-defined>
    <meta:user-defined meta:name="DCTERMS.W3CDTF/DCTERMS.available">2026-04-14</meta:user-defined>
    <meta:user-defined meta:name="DCTERMS.W3CDTF/OVERHEIDop.jaargang">2026</meta:user-defined>
    <meta:user-defined meta:name="OVERHEIDop.publicationIssue">172374</meta:user-defined>
    <meta:user-defined meta:name="OVERHEIDop.betreftRegeling">CVDR760422_1</meta:user-defined>
    <meta:user-defined meta:name="xs:date/OVERHEIDop.startdatum">2026-04-15</meta:user-defined>
    <meta:user-defined meta:name="OVERHEIDop.GmbID/DC.identifier">gmb-2026-172374</meta:user-defined>
    <meta:user-defined meta:name="OVERHEIDop.versieInformatie"/>
  </office:meta>
</office:document-meta>
</file>