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87, De Weijver 5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87 voor een Omgevingsvergunning op locatie De Weijver 5, 1718MS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23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87</meta:user-defined>
    <meta:user-defined meta:name="DCTERMS.abstract">Betreft: Beschikking verlenging beslistermijn op locatie De Weijver 5, 1718MS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6-00000087, De Weijver 5, 1718MS Hoogwou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372</meta:user-defined>
    <meta:user-defined meta:name="OVERHEIDop.GmbID/DC.identifier">gmb-2026-172372</meta:user-defined>
    <meta:user-defined meta:name="OVERHEIDop.versieInformatie"/>
  </office:meta>
</office:document-meta>
</file>