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toegangsweg, watergangen en duikers t.b.v. bouwrijp maken hoogspanningsstation Meerstad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toegangsweg, watergangen en duikers  t.b.v. bouwrijp maken hoogspanningsstation Meerstad-Noord</text:span>
          </text:p>
            <text:p text:style-name="common-al">De gemeente Groningen heeft een aanvraag voor een omgevingsvergunning reguliere procedure ontvangen. De vergunning is aangevraagd voor het aanleggen van een toegangsweg, watergangen en duikers  t.b.v. bouwrijp maken hoogspanningsstation Meerstad-Noord, dossiernummer GRN-00029569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3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569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een toegangsweg, watergangen en duikers t.b.v. bouwrijp maken hoogspanningsstation Meerstad-Noord</meta:user-defined>
    <meta:user-defined meta:name="OVERHEIDop.datumEindeReactietermijn">2026-02-25</meta:user-defined>
    <meta:user-defined meta:name="OVERHEIDop.terinzageleggingBG">https://groningen.lokalebekendmakingen.nl/case/1:9822:196837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37</meta:user-defined>
    <meta:user-defined meta:name="OVERHEIDop.GmbID/DC.identifier">gmb-2026-17237</meta:user-defined>
    <meta:user-defined meta:name="OVERHEIDop.versieInformatie"/>
  </office:meta>
</office:document-meta>
</file>