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harden van de uitweg, Bredestraat 13, 5121 PA Rijen, Verzoeklocatie 202604080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4-2026 een aanvraag omgevingsvergunning hebben ontvangen voor het verharden van de uitweg op het adres Bredestraat 13, 5121 PA Rijen (11412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3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12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harden van de uitweg, Bredestraat 13, 5121 PA Rijen, Verzoeklocatie 202604080201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68</meta:user-defined>
    <meta:user-defined meta:name="OVERHEIDop.GmbID/DC.identifier">gmb-2026-172368</meta:user-defined>
    <meta:user-defined meta:name="OVERHEIDop.versieInformatie"/>
  </office:meta>
</office:document-meta>
</file>